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euwstraat 2 – 2023’ en besluit hogere waarde geluidhinder alsmede gecoördineerde afgifte omgevingsvergunning ten behoeve van de realisatie van een appartementencomplex met 12 appartement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raad van Purmerend het bestemmingsplan <text:span text:style-name="nadrukvet">‘Meeuwstraat 2 – 2023’ </text:span>vastgesteld. Het college heeft daarop de omgevingsvergunning verleend voor de realisatie van een appartementencomplex met 12 appartementen en 17 parkeerplaatsen op maaiveld. Ten behoeve van deze ontwikkeling heeft het college een hogere waarde geluidhinder vastgesteld.</text:p>
            <text:p text:style-name="common-al">
            <text:span text:style-name="nadrukvet">Zakelijke inhoud</text:span>
          </text:p>
            <text:p text:style-name="common-al">Dit bestemmingsplan (ID-code: NL.IMRO.0439.BPMEEUWSTRAAT2-va01) biedt een planologische regeling voor de realisatie van een woongebouw bestaande uit 4 bouwlagen, 12 appartementen, een maximum bouwhoogte van 13 meter en 17 parkeerplaatsen op maaiveld. Het plangebied is enerzijds gelegen op de hoek van de Sternstraat / Meeuwstraat en anderzijds aan de Prof. Mr. P.J. Oudlaan te Purmerend. De verleende omgevingsvergunning geeft officiële toestemming om deze ontwikkeling te realiseren.</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text:p>
            <text:p text:style-name="common-al">
            <text:span text:style-name="nadrukvet">Terinzagelegging </text:span>
          </text:p>
            <text:p text:style-name="common-al">Het bestemmingsplan ‘Meeuwstraat 2 - 2023’, het besluit hogere waarde geluidhinder en de omgevingsvergunning liggen ter inzage van <text:span text:style-name="nadrukcur"><text:span text:style-name="nadrukondlijn">18 december 2023 tot en met 29 januari 2024</text:span></text:span>. Het bestemmingsplan is te raadplegen via de landelijke voorziening <text:a xlink:href="http://www.ruimtelijkeplannen.nl" xlink:type="simple">www.ruimtelijkeplannen.nl</text:a>  (ID-code: NL.IMRO.0439.BPMEEUWSTRAAT2-va01). Wilt u graag het besluit hogere waarde geluidhinder of de omgevingsvergunning bekijken? Deze kunnen u worden toegezonden of u kunt ze in aanwezigheid van een betrokken ambtenaar op het stadhuis digitaal inzien na het maken van een afspraak. Neem daarvoor contact op met mevrouw C.T. Bernaards via e-mail (<text:a xlink:href="mailto:ct.bernaards@purmerend.nl" xlink:type="simple">ct.bernaards@purmerend.nl</text:a>, o.v.v. ‘Meeuwstraat 2’) of telefonisch via 0299-452452.</text:p>
            <text:p text:style-name="common-al">
            <text:span text:style-name="nadrukvet">Rechtsmiddelen</text:span>
          </text:p>
            <text:p text:style-name="common-al">Gedurende bovengenoemde termijn van zes weken kan beroep ingesteld worden bij de Afdeling bestuursrechtspraak van de Raad van State. Dit is mogelijk voor degenen die tijdig een zienswijze tegen de ontwerpbesluiten hebben ingediend. Daarnaast is dit mogelijk voor degenen die geen zienswijze tegen de ontwerpbesluiten hebben ingediend, maar wel een persoonlijk, rechtstreeks belang bij de besluiten hebben. U kunt een beroepschrift sturen naar postbus 20019, 2500 EA Den Haag. Ook kunt u digitaal beroep instellen bij genoemd beroepsorgaan via https://loket.raadvanstate.nl/digitaal-loket/.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worden aangevoerd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60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MEEUWSTRAAT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eeuwstraat 2 – 2023’ en besluit hogere waarde geluidhinder alsmede gecoördineerde afgifte omgevingsvergunning ten behoeve van de realisatie van een appartementencomplex met 12 appartementen</meta:user-defined>
    <meta:user-defined meta:name="OVERHEIDop.datumEindeReactietermijn">2024-01-30</meta:user-defined>
    <meta:user-defined meta:name="OVERHEIDop.TilID/OVERHEIDop.terinzageleggingOP">til-2023-22853</meta:user-defined>
    <meta:user-defined meta:name="DCTERMS.W3CDTF/DCTERMS.available">2023-12-14</meta:user-defined>
    <meta:user-defined meta:name="DCTERMS.W3CDTF/OVERHEIDop.jaargang">2023</meta:user-defined>
    <meta:user-defined meta:name="OVERHEIDop.publicationIssue">536062</meta:user-defined>
    <meta:user-defined meta:name="OVERHEIDop.GmbID/DC.identifier">gmb-2023-536062</meta:user-defined>
    <meta:user-defined meta:name="OVERHEIDop.versieInformatie"/>
  </office:meta>
</office:document-meta>
</file>