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Fietspad Stevert-Wa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8  van de Wet ruimtelijke ordening bekend dat het ontwerpbestemmingsplan Fietspad Stevert-Walik met ingang van 21 december 2023 tot 1 februari 2024 ter inzage ligt. Het ontwerp met bijbehorende stukken is digitaal in te zien op www.ruimtelijkeplannen.nl met identificatienummer NL.IMRO.0770.BPBfietspadste0099-ONTW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bestemmingsplan over?</text:p>
            <text:p text:style-name="common-al">Het bestemmingsplan voorziet in een juridisch-planologische regeling voor Fietspad Stevert-Walik.</text:p>
            <text:p text:style-name="common-al">Met het bestemmingsplan word de aanleg van een fietspad aan de Stevert mogelijk gemaakt. Het fietspad is een samenwerking tussen de gemeente Eersel en Bergeijk. </text:p>
            <text:p text:style-name="tussenkopcur">Wilt u een zienswijze hierover kenbaar maken?</text:p>
            <text:p text:style-name="common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F. Verhagen, afdeling Leefomgeving, team Ruimtelijke Ontwikkeling, te bereiken via (0497) 53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606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BPBfietspadste0099-ONTW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bestemmingsplan Fietspad Stevert-Walik</meta:user-defined>
    <meta:user-defined meta:name="OVERHEIDop.datumEindeReactietermijn">2024-02-01</meta:user-defined>
    <meta:user-defined meta:name="OVERHEIDop.terinzageleggingBG">https://www.ruimtelijkeplannen.n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6060</meta:user-defined>
    <meta:user-defined meta:name="OVERHEIDop.GmbID/DC.identifier">gmb-2023-536060</meta:user-defined>
    <meta:user-defined meta:name="OVERHEIDop.versieInformatie"/>
  </office:meta>
</office:document-meta>
</file>