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Park OverdeSch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vrijdag 22 december 2023 gedurende een periode van zes weken (dus tot en met donderdag 1 februari 2024) het ontwerpbestemmingsplan ‘Park OverdeSchie’ (<text:a xlink:href="http://www.ruimtelijkeplannen.nl/web-roo/?planidn=NL.IMRO.0599.BP2196TennisparkOv-on01" xlink:type="simple">NL.IMRO.0599.BP2196TennisparkOv-on01</text:a>), alsmede het ontwerpbesluit hogere waarden Wet geluidhinder, voor een ieder ter inzage ligt<text:span text:style-name="nadrukcur">.</text:span></text:p>
            <text:p text:style-name="common-al">
            <text:span text:style-name="nadrukvet">Terinzagelegging</text:span>
          </text:p>
            <text:p text:style-name="common-al">Bovengenoemde stukken kunt u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Het ontwerpbestemmingsplan, alsmede het ontwerpbesluit hogere waarden Wet geluidhinder, met de bijbehorende stukken is voor een ieder te raadplegen via <text:a xlink:href="http://www.ruimtelijkeplannen.nl" xlink:type="simple">www.ruimtelijkeplannen.nl</text:a>. </text:p>
            <text:p text:style-name="common-al">De voorgenomen ontwikkeling bestaat uit de herontwikkeling van tennispark OverdeSchie. Het plangebied bevindt zich in de wijk Overschie in Rotterdam. Het plangebied wordt grofweg begrensd door de bestaande woonbebouwing aan de Torenlaan aan de noordoostzijde, de Torenlaan met daarachter de Spaansebrug aan de zuidoostzijde, de educatieve- en nutstuincomplexen van Stad en Natuur aan de noordwestzijde, de Delfshavense Schie en de lange-afstandsfietsroute over de Delfshavenseweg aan de westzijde.</text:p>
            <text:p text:style-name="common-al">Met het bestemmingsplan wordt beoogd de realisatie van 48 woningen mogelijk te maken, waarvan 30% (15 stuks) in het middensegment in de vorm van koopappartementen.  </text:p>
            <text:p text:style-name="common-al">
            <text:span text:style-name="nadrukvet">Zienswijzen ontwerpbestemmingsplan</text:span>
          </text:p>
            <text:p text:style-name="common-al">Gedurende bovengenoemde termijn kan eenieder over het ontwerpbestemmingsplan schriftelijk gemotiveerde zienswijzen sturen naar de gemeenteraad, t.a.v. de directeur van Stadsontwikkeling, BWT/Bestemmingsplannen, Postbus 6575, 3002 AN Rotterdam. Tevens kunnen gedurende deze termijn door eenieder mondeling gemotiveerde zienswijzen kenbaar worden gemaakt. Voor het maken van een afspraak kunt u op werkdagen contact opnemen met telefoonnummer 0610366766. </text:p>
            <text:p text:style-name="common-al">Uw schriftelijke zienswijze dient voorzien te zijn van uw naam, adres, woonplaats, handtekening en e-mailadres. </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Informatieavond</text:span>
          </text:p>
            <text:p text:style-name="common-al">Op donderdag 18 januari 2024, wordt een informatieavond gehouden over het ontwerpbestemmingsplan in het Airport Hotel Rotterdam, Vliegveldweg 59-61, 3043 NT Rotterdam. De informatieavond kent geen vast programma. U kunt op elk tijdstip tussen 19:00 en 21:00 uur binnenkomen en het ontwerpbestemmingsplan inzien. Er zijn verschillende ambtenaren aanwezig aan wie u vragen kunt stellen over de inhoud van het ontwerpbestemmingsplan dat ter inzage ligt.</text:p>
            <text:p text:style-name="common-al">
            <text:span text:style-name="nadrukvet">M.e.r.-beoordelingsbesluit</text:span>
          </text:p>
            <text:p text:style-name="common-al">Burgemeester en wethouders van Rotterdam maken tevens bekend dat op 12 december 2023 een besluit genomen is ten aanzien van de m.e.r.-beoordeling voor het bestemmingsplan ‘Park OverdeSchie’.</text:p>
            <text:p text:style-name="common-al">Uit de vormvrije m.e.r.-beoordeling die ten behoeve van het bestemmingsplan is gemaakt, blijkt dat er geen belangrijke nadelige gevolgen te verwachten zijn voor het milieu die het maken van een milieueffectbeoordelingsrapport dan wel een milieueffectrapportage rechtvaardigen.</text:p>
            <text:p text:style-name="common-al">Het besluit is te raadplegen op <text:a xlink:href="http://www.ruimtelijkeplannen.nl" xlink:type="simple">www.ruimtelijkeplannen.nl</text:a> .Het m.e.r.-beoordelingsbesluit is als bijlage gevoegd bij het ontwerpbestemmingsplan. </text:p>
            <text:p text:style-name="common-al">Op grond van artikel 6:3 van de Algemene wet bestuursrecht is deze beoordeling een voorbereidingsbesluit, waarop geen bezwaar of beroep mogelijk is, tenzij aangetoond kan worden dat dit besluit belanghebbende rechtstreeks treft. </text:p>
            <text:p text:style-name="common-al">Rotterdam, 22 dec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05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5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05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196TennisparkOv-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en ontwerpbesluit tot vaststelling hogere waarden Wet Geluidhinder ‘Park OverdeSchie’</meta:user-defined>
    <meta:user-defined meta:name="DCTERMS.W3CDTF/DCTERMS.available">2023-12-22</meta:user-defined>
    <meta:user-defined meta:name="OVERHEIDop.externeBijlage">Ontwerpbesluit hogere waarden Park OverdeSchie|exb-2023-59123</meta:user-defined>
    <meta:user-defined meta:name="DCTERMS.W3CDTF/OVERHEIDop.jaargang">2023</meta:user-defined>
    <meta:user-defined meta:name="OVERHEIDop.publicationIssue">536052</meta:user-defined>
    <meta:user-defined meta:name="OVERHEIDop.GmbID/DC.identifier">gmb-2023-536052</meta:user-defined>
    <meta:user-defined meta:name="OVERHEIDop.versieInformatie"/>
  </office:meta>
</office:document-meta>
</file>