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wijziging op het herbouwen van een loods aan de Grotestraat 55a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Grotestraat 55a, 4264 RJ, </text:span>wijziging op herbouwen van een loods <text:span text:style-name="nadrukvet">(kelder niet realiseren)</text:span>   (2023-036155); verzonden op 7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604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4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4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wijziging op het herbouwen van een loods aan de Grotestraat 55a in Veen</meta:user-defined>
    <meta:user-defined meta:name="DCTERMS.W3CDTF/DCTERMS.available">2023-12-14</meta:user-defined>
    <meta:user-defined meta:name="DCTERMS.W3CDTF/OVERHEIDop.jaargang">2023</meta:user-defined>
    <meta:user-defined meta:name="OVERHEIDop.publicationIssue">536048</meta:user-defined>
    <meta:user-defined meta:name="OVERHEIDop.GmbID/DC.identifier">gmb-2023-536048</meta:user-defined>
    <meta:user-defined meta:name="OVERHEIDop.versieInformatie"/>
  </office:meta>
</office:document-meta>
</file>