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p verzoek aanvraag Omgevingsvergunning Buitenlust 16, 1111JH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2 december 2023 een besluit intrekken op verzoek genomen op de aanvraag Omgevingsvergunning voor het realiseren van een blokhut in de achtertuin op de locatie Buitenlust 16, 1111JH Diemen (zaaknummer Z2023-00000484).</text:p>
            <text:p text:style-name="common-al">Het besluit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Gedurende zes wekenkunt u mondeling of schriftelijk uw zienswijze op het ontwerpbesluit naar voren brengen. Na afloop van deze termijn neemt het colleg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60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4</meta:user-defined>
    <meta:user-defined meta:name="DCTERMS.abstract">Diemen verzoek ingetrokken Z2023-00000484 het realiseren van een blokhut in de achtertuin</meta:user-defined>
    <dc:language>nl</dc:language>
    <meta:user-defined meta:name="OVERHEIDop.locatietype/OVERHEIDop.gebiedsmarkering">Punt</meta:user-defined>
    <meta:user-defined meta:name="DC.title">Kennisgeving intrekken op verzoek aanvraag Omgevingsvergunning Buitenlust 16, 1111JH Diemen</meta:user-defined>
    <meta:user-defined meta:name="DCTERMS.W3CDTF/DCTERMS.available">2023-12-21</meta:user-defined>
    <meta:user-defined meta:name="DCTERMS.W3CDTF/OVERHEIDop.jaargang">2023</meta:user-defined>
    <meta:user-defined meta:name="OVERHEIDop.publicationIssue">536045</meta:user-defined>
    <meta:user-defined meta:name="OVERHEIDop.GmbID/DC.identifier">gmb-2023-536045</meta:user-defined>
    <meta:user-defined meta:name="OVERHEIDop.versieInformatie"/>
  </office:meta>
</office:document-meta>
</file>