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mei en 14 juli 2024</text:p>
            <text:p text:style-name="common-al">Locatie: Burgemeester Loeffplein</text:p>
            <text:p text:style-name="common-al">Activiteit: Kleine Bossche Platenbeurs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7 dec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03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3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3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Platenbeur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039</meta:user-defined>
    <meta:user-defined meta:name="OVERHEIDop.GmbID/DC.identifier">gmb-2023-536039</meta:user-defined>
    <meta:user-defined meta:name="OVERHEIDop.versieInformatie"/>
  </office:meta>
</office:document-meta>
</file>