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15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115, 9651 AD, voor de bouw van een bedrijfsloods, 12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03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3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weg 115 Meeden aanvraag omgevingsvergunning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034</meta:user-defined>
    <meta:user-defined meta:name="OVERHEIDop.GmbID/DC.identifier">gmb-2023-536034</meta:user-defined>
    <meta:user-defined meta:name="OVERHEIDop.versieInformatie"/>
  </office:meta>
</office:document-meta>
</file>