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UHN00 D 5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2 december 2023 besloten om de beslistermijn voor de aanvraag Omgevingsvergunning voor diverse werkzaamheden aan de brug en sluizen - nabij Jaagpad 33 (Tolhuissluis) op de locatie UHN00 D 5594 te verlengen voor een periode van maximaal 6 weken. De aanvraag is geregistreerd onder zaaknummer: Z2023-00000419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0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19</meta:user-defined>
    <meta:user-defined meta:name="DCTERMS.abstract">Uithoorn besluit Z2023-00000419 diverse werkzaamheden aan de brug en sluizen - nabij Jaagpad 33 (Tolhuissluis)</meta:user-defined>
    <dc:language>nl</dc:language>
    <meta:user-defined meta:name="OVERHEIDop.locatietype/OVERHEIDop.gebiedsmarkering">Punt</meta:user-defined>
    <meta:user-defined meta:name="DC.title">Kennisgeving verlenging beslistermijn Omgevingsvergunning te UHN00 D 559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31</meta:user-defined>
    <meta:user-defined meta:name="OVERHEIDop.GmbID/DC.identifier">gmb-2023-536031</meta:user-defined>
    <meta:user-defined meta:name="OVERHEIDop.versieInformatie"/>
  </office:meta>
</office:document-meta>
</file>