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behorend bij Ontwerpbestemmingsplan Geluidzonering Boekelermee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Wet ruimtelijke ordening bekend dat het Ontwerpbesluit hogere waarden behorend bij Ontwerpbestemmingsplan Geluidzonering Boekelermeer ter inzage wordt gelegd. </text:p>
            <text:p text:style-name="common-al">
            <text:span text:style-name="nadrukvet">Doel</text:span>
          </text:p>
            <text:p text:style-name="common-al">Het ontwerpbestemmingsplan Geluidzonering Boekelermeer geeft regels voor industrielawaai voor industrieterrein Boekelermeer. De geluidzone wordt met dit bestemmingsplan aangepast. </text:p>
            <text:p text:style-name="common-al">In het ontwerpbesluit hogere waarden wordt ten behoeve van de woningen die zijn gelegen binnen de geluidzone van industrieterrein Boekelermeer en een geluidbelasting hoger dan 50 dB(A) ondervinden een hogere waarde vastgesteld.</text:p>
            <text:p text:style-name="common-al">
            <text:span text:style-name="nadrukvet">Plangebied</text:span>
          </text:p>
            <text:p text:style-name="common-al">Het ontwerpbesluit hogere waarden heeft betrekking op het industrieterrein Boekelermeer en de directe zone daaromheen. Het gebied ligt in de gemeenten Alkmaar, Castricum en Heiloo. </text:p>
            <text:p text:style-name="common-al">
            <text:span text:style-name="nadrukvet">Inzien</text:span>
          </text:p>
            <text:p text:style-name="common-al">Het ontwerpbesluit hogere waarden ligt voor een ieder ter inzage van donderdag 14 december 2023 tot en met woensdag 24 januari 2024. U kunt het ontwerpbesluit inzien op: <text:a xlink:href="http://www.alkmaar.nl/inzage" xlink:type="simple"><text:span text:style-name="nadrukondlijn">www.alkmaar.nl/inzage</text:span></text:a>.</text:p>
            <text:p text:style-name="common-al">Indien u het ontwerpbesluit wil komen inzien, dan vragen wij u contact op te nemen via telefoonnummer 14 072.</text:p>
            <text:p text:style-name="common-al">
            <text:span text:style-name="nadrukvet"> Zienswijzen</text:span>
          </text:p>
            <text:p text:style-name="last-al">Op het ontwerpbesluit kan een ieder gedurende bovengenoemde termijn schriftelijk of mondeling zienswijzen indienen. Zienswijzen kunt u richten aan het college van burgemeester en wethouders, T.a.v. vakgroep Ruimtelijke Plannen, Postbus 53, 1800 BC Alkmaar of via <text:a xlink:href="mailto:post@alkmaar.nl" xlink:type="simple"><text:span text:style-name="nadrukondlijn">post@alkmaar.nl</text:span></text:a>. Zienswijzen moeten zijn ondertekend en voorzien van naam en adres.</text:p>
            <text:p text:style-name="tekst_bottom"/>
          </text:section>
        </text:section>
        <text:section text:name="zakelijke-mededeling-sluiting_id1-3-2-2" text:style-name="zakelijke-mededeling-sluiting">
          <text:section text:name="ondertekening_id1-3-2-2-1">
            <text:p><text:span text:style-name="functie">Burgemeester en wethouders van Alkmaar</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60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werpbesluit hogere waarden behorend bij Ontwerpbestemmingsplan Geluidzonering Boekelermeer ter inzage</meta:user-defined>
    <meta:user-defined meta:name="DCTERMS.W3CDTF/DCTERMS.available">2023-12-13</meta:user-defined>
    <meta:user-defined meta:name="DCTERMS.W3CDTF/OVERHEIDop.jaargang">2023</meta:user-defined>
    <meta:user-defined meta:name="OVERHEIDop.publicationIssue">536028</meta:user-defined>
    <meta:user-defined meta:name="OVERHEIDop.GmbID/DC.identifier">gmb-2023-536028</meta:user-defined>
    <meta:user-defined meta:name="OVERHEIDop.versieInformatie"/>
  </office:meta>
</office:document-meta>
</file>