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adhuisstraat 9, 9a, 9b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3 een besluit genomen op de aanvraag met zaaknummer Z/23/209161 / W2023-0398 voor een omgevingsvergunning betreffende het verbouwen van een pastorie tot 3 appartementen op locatie Raadhuisstraat 9, 9a, 9b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3 decem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3601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01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01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Raadhuisstraat 9, 9a, 9b te Ouddorp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6015</meta:user-defined>
    <meta:user-defined meta:name="OVERHEIDop.GmbID/DC.identifier">gmb-2023-536015</meta:user-defined>
    <meta:user-defined meta:name="OVERHEIDop.versieInformatie"/>
  </office:meta>
</office:document-meta>
</file>