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esmanweg 1-6, ontwerp-omgevingsvergunningen en ontwerp-beschikking Wet geluidhinder - hogere grenswaarde(n) geluid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Met toepassing van de ‘Coördinatieverordening Den Haag 2018’ is besloten om voor de locatie Plesmanweg 1-6 een ontwerp-bestemmingsplan ter inzage te leggen onder gelijktijdige afstemming met de ontwerp-omgevingsvergunning om de realisatie van 3 appartementengebouwen met maximaal 157 appartementen en een parkeergarage mogelijk te maken, de ontwerp-omgevingsvergunning voor het kappen van 72 bomen evenals de ontwerp beschikking ontheffing hogere grenswaarden Wet geluidhinder. </text:p>
            <text:p text:style-name="common-al"> In lijn met afdeling 3.6 Wet ruimtelijke ordening (Gemeentelijke coördinatieregeling) worden de ontwerpen gelijktijdig ter inzage gelegd.</text:p>
            <text:p text:style-name="common-al">Op de coördinatie van het ontwerp-bestemmingsplan, de ontwerp-omgevingsvergunningen en ontwerp-beschikking Wet geluidhinder is de Crisis- en herstelwet van toepassing.</text:p>
            <text:p text:style-name="common-al">
            <text:span text:style-name="nadrukvet">Terinzagelegging<text:span text:style-name="nadrukcur"/></text:span>
          </text:p>
            <text:p text:style-name="common-al">
            <text:span text:style-name="nadrukvet">
              <text:span text:style-name="nadrukcur">Ontwerp-bestemmingsplan Plesmanweg 1-6</text:span>
            </text:span>
          </text:p>
            <text:p text:style-name="common-al">Het ontwerp-bestemmingsplan Plesmanweg 1-6 wordt op grond van artikel 3.8 en 3.31 Wet ruimtelijke ordening en afdeling 3.4 van de Algemene wet bestuursrecht voor eenieder van 15 december 2023 tot en met 25 januari 2024 op de volgende wijzen ter inzage gelegd, beschikbaar gesteld en raadpleegbaar gemaakt op:</text:p>
            <text:p text:style-name="common-al">- <text:a xlink:href="http://www.ruimtelijkeplannen.nl/web-roo/?planidn=NL.IMRO.0518.BP0352DPlesmanweg-40ON" xlink:type="simple">www.ruimtelijkeplannen.nl</text:a> waar het te vinden is onder plan-ID: NL.IMRO.0518.BP0352DPlesmanweg-40ON;</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
              <text:span text:style-name="nadrukcur">Ontwerp-omgevingsvergunning Plesmanweg 1-6, kenmerk 202121030</text:span>
            </text:span>
          </text:p>
            <text:p text:style-name="common-al">De ontwerp-omgevingsvergunning voor het bouwen van 3 appartementengebouwen met parkeergarages bij het kantoorgebouw met woningen Plesmanweg 1-6 en het realiseren van een in- of uitrit (Plesmanduin) wordt voor eenieder van 15 december 2023 tot en met 25 januari 2024 op de volgende wijzen ter inzage gelegd, beschikbaar gesteld en raadpleegbaar gemaakt op: </text:p>
            <text:p text:style-name="common-al">- online in te zien op: <text:a xlink:href="https://www.digitale-inzage.nl/Den%20Haag/dossier/kV33t0T6MkKi-BMZTFDAXQ" xlink:type="simple">https://www.digitale-inzage.nl/Den%20Haag/dossier/kV33t0T6MkKi-BMZTFDAXQ</text:a></text:p>
            <text:p text:style-name="common-al">- op <text:a xlink:href="http://www.ruimtelijkeplannen.nl/web-roo/?planidn=NL.IMRO.0518.OV202121030-40ON" xlink:type="simple">www.ruimtelijkeplannen.nl</text:a> waar het te vinden is onder plan-ID: NL.IMRO.0518.OV202121030-40ON; </text:p>
            <text:p text:style-name="common-al">-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span text:style-name="nadrukvet"><text:span text:style-name="nadrukcur"/></text:span></text:p>
            <text:p text:style-name="common-al">
            <text:span text:style-name="nadrukvet">
              <text:span text:style-name="nadrukcur">Ontwerp-omgevingsvergunning Plesmanweg 1-6, kenmerk 202213827</text:span>
            </text:span>
          </text:p>
            <text:p text:style-name="common-al">De ontwerp-omgevingsvergunning voor het kappen van 72 bomen (stamomtrekken 35 cm - 261 cm), staande langs de percelen Plesmanweg 1 tot en met 6 ten behoeve van nieuwbouw wordt voor eenieder van 15 december 2023 tot en met 25 januari 2024 op de volgende wijzen ter inzage gelegd, beschikbaar gesteld en raadpleegbaar gemaakt op: </text:p>
            <text:p text:style-name="common-al">- online in te zien op: <text:a xlink:href="https://www.digitale-inzage.nl/Den%20Haag/dossier/7GCWKzY1wkCjox3adfdHZg" xlink:type="simple">https://www.digitale-inzage.nl/Den%20Haag/dossier/7GCWKzY1wkCjox3adfdHZg</text:a></text:p>
            <text:p text:style-name="common-al">-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
              <text:span text:style-name="nadrukcur">Ontwerp-beschikking Wet geluidhinder Plesmanweg 1-6, zaaknummer 01049928</text:span>
            </text:span>
          </text:p>
            <text:p text:style-name="common-al">De ontwerp-beschikking Wet geluidhinder - hogere grenswaarde(n) geluid Plesmanweg 1-6, zaaknummer: 01049928, en bijbehorende relevante documenten liggen van 15 december 2023 tot en met 25 januari 2024 ter inzage bij het <text:a xlink:href="https://www.denhaag.nl/nl/bestuur-en-organisatie/contact-met-de-gemeente/den-haag-informatiecentrum.htm" xlink:type="simple">Den Haag - Den Haag Informatiecentrum</text:a>. Gedurende deze termijn kan een belanghebbende schriftelijk of mondeling zijn zienswijze over de ontwerpbeschikking naar voren brengen. Een zienswijze moet het zaaknummer <text:span text:style-name="nadrukvet">0104992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De kennisgeving over de ontwerp-beschikking wordt door de omgevingsdienst Haaglanden bekendgemaakt in het Gemeenteblad op <text:a xlink:href="http://www.overheid.nl" xlink:type="simple">www.overheid.nl</text:a>. </text:p>
            <text:p text:style-name="common-al">
            <text:span text:style-name="nadrukvet">Zienswijzen</text:span>
          </text:p>
            <text:p text:style-name="common-al">Eenieder kan gedurende de inzagetermijn schriftelijk een zienswijze kenbaar maken. U dient uw zienswijze, over het ontwerp-bestemmingsplan alsook over de ontwerp-omgevingsvergunningen, voorzien van uw naam, adres, datum, handtekening en motivering, te richten aan de <text:span text:style-name="nadrukvet">GEMEENTERAAD, Postbus 19157, 2500 CD Den Haag</text:span>. Ook kan eventueel mondeling een zienswijze kenbaar worden gemaakt. U kunt hiertoe een afspraak maken via telefoonnummer: 06-24727368. Om termijnoverschrijding te voorkomen wordt u verzocht om uiterlijk 14 dagen vóór afloop van de inzagetermijn een afspraak te maken. </text:p>
            <text:p text:style-name="common-al">
            <text:span text:style-name="nadrukvet">Inloopbijeenkomst</text:span>
          </text:p>
            <text:p text:style-name="common-al">Woensdag 10 januari 2024 van 18:00 tot 20:00 uur wordt voor het ontwerp-bestemmingsplan, de ontwerp-omgevingsvergunningen en de ontwerp-beschikking Wet geluidhinder een inloopbijeenkomst gehouden op locatie bij Madurodam, George Maduroplein 1, 2584 RZ, Den Haag. </text:p>
            <text:p text:style-name="common-al"/>
            <text:p text:style-name="common-al">Den Haag, 14 december 2023</text:p>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last-al">mr. R. Sakke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0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2DPlesmanweg-40ON</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DC.title">Ontwerp-bestemmingsplan Plesmanweg 1-6, ontwerp-omgevingsvergunningen en ontwerp-beschikking Wet geluidhinder - hogere grenswaarde(n) geluid (Gemeentelijke coördinatieregeling)</meta:user-defined>
    <meta:user-defined meta:name="OVERHEIDop.datumEindeReactietermijn">2024-01-25</meta:user-defined>
    <meta:user-defined meta:name="OVERHEIDop.terinzageleggingBG">https://www.ruimtelijkeplannen.nl/</meta:user-defined>
    <meta:user-defined meta:name="DCTERMS.W3CDTF/DCTERMS.available">2023-12-14</meta:user-defined>
    <meta:user-defined meta:name="OVERHEIDop.externeBijlage">Omgevingsvergunning 202121030|exb-2023-59117</meta:user-defined>
    <meta:user-defined meta:name="OVERHEIDop.externeBijlage">Ontwerpbeschikking Wet geluidhinder 01049928|exb-2023-59118</meta:user-defined>
    <meta:user-defined meta:name="OVERHEIDop.externeBijlage">Omgevingsvergunning 202213827|exb-2023-59119</meta:user-defined>
    <meta:user-defined meta:name="DCTERMS.W3CDTF/OVERHEIDop.jaargang">2023</meta:user-defined>
    <meta:user-defined meta:name="OVERHEIDop.publicationIssue">536009</meta:user-defined>
    <meta:user-defined meta:name="OVERHEIDop.GmbID/DC.identifier">gmb-2023-536009</meta:user-defined>
    <meta:user-defined meta:name="OVERHEIDop.versieInformatie"/>
  </office:meta>
</office:document-meta>
</file>