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3, Visweg – Oordeelsestraat ong. te Baarle-Nassau (1038602)</text:span>
          </text:p>
            <text:p text:style-name="common-al">het oprichten van een gebouw voor de opslag van alcoholhoudende dranken in houten va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beschikkingen kunt u rechtstreeks beroep instell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0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uitgebreide procedure</meta:user-defined>
    <meta:user-defined meta:name="DCTERMS.W3CDTF/DCTERMS.available">2023-12-14</meta:user-defined>
    <meta:user-defined meta:name="DCTERMS.W3CDTF/OVERHEIDop.jaargang">2023</meta:user-defined>
    <meta:user-defined meta:name="OVERHEIDop.externeBijlage">Besluit omgevingsvergunning|exb-2023-59116</meta:user-defined>
    <meta:user-defined meta:name="OVERHEIDop.publicationIssue">536008</meta:user-defined>
    <meta:user-defined meta:name="OVERHEIDop.GmbID/DC.identifier">gmb-2023-536008</meta:user-defined>
    <meta:user-defined meta:name="OVERHEIDop.versieInformatie"/>
  </office:meta>
</office:document-meta>
</file>