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bedrijfsunits, plaatsen van erfafscheiding en aanleggen in- of uitrit, Nijverheidsweg 18 in Medemblik</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voor het bouwen van bedrijfsunits, het plaatsen van een erfafscheiding en het aanleggen van een in- of uitrit op het perceel Nijverheidsweg 18 in Medemblik. De aanvraag is geregistreerd onder zaaknummer Z2023-0000192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600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0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0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927</meta:user-defined>
    <meta:user-defined meta:name="DCTERMS.abstract">Betreft: Aanvraag op locatie Nijverheidsweg 18 in Medemblik</meta:user-defined>
    <dc:language>nl</dc:language>
    <meta:user-defined meta:name="OVERHEIDop.locatietype/OVERHEIDop.gebiedsmarkering">Punt</meta:user-defined>
    <meta:user-defined meta:name="DC.title">Kennisgeving aanvraag omgevingsvergunning voor bouwen van bedrijfsunits, plaatsen van erfafscheiding en aanleggen in- of uitrit, Nijverheidsweg 18 in Medemblik</meta:user-defined>
    <meta:user-defined meta:name="DCTERMS.W3CDTF/DCTERMS.available">2023-12-14</meta:user-defined>
    <meta:user-defined meta:name="DCTERMS.W3CDTF/OVERHEIDop.jaargang">2023</meta:user-defined>
    <meta:user-defined meta:name="OVERHEIDop.publicationIssue">536007</meta:user-defined>
    <meta:user-defined meta:name="OVERHEIDop.GmbID/DC.identifier">gmb-2023-536007</meta:user-defined>
    <meta:user-defined meta:name="OVERHEIDop.versieInformatie"/>
  </office:meta>
</office:document-meta>
</file>