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00 Stappegoor sectie Z 2906, Z 1597, Z 1234 te Tilburg, kappen van 5 bomen, verzonden 2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600 - B - Stappegoor sectie Z 2906, Z 1597, Z 12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600 Stappegoor sectie Z 2906, Z 1597, Z 1234 te Tilburg, kappen van 5 bomen, verzonden 2 januari 2023.</meta:user-defined>
    <meta:user-defined meta:name="DCTERMS.W3CDTF/DCTERMS.available">2023-01-04</meta:user-defined>
    <meta:user-defined meta:name="DCTERMS.W3CDTF/OVERHEIDop.jaargang">2023</meta:user-defined>
    <meta:user-defined meta:name="OVERHEIDop.externeBijlage">situatietekening|exb-2023-512</meta:user-defined>
    <meta:user-defined meta:name="OVERHEIDop.publicationIssue">5360</meta:user-defined>
    <meta:user-defined meta:name="OVERHEIDop.GmbID/DC.identifier">gmb-2023-5360</meta:user-defined>
    <meta:user-defined meta:name="OVERHEIDop.versieInformatie"/>
  </office:meta>
</office:document-meta>
</file>