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Van Oosten de Bruijnstraat 66 2014VS Haarlem, 0392-2023-0130749, het kappen van 2 omgewaaide bomen met boomnummer 146155 en 146156 op het sportcomplex, ontvangen op 1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99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9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99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130749</meta:user-defined>
    <meta:user-defined meta:name="DCTERMS.abstract">het kappen van 2 omgewaaide bomen met boomnummer 146155 en 146156 op het sportcomplex</meta:user-defined>
    <dc:language>nl</dc:language>
    <meta:user-defined meta:name="OVERHEIDop.locatietype/OVERHEIDop.gebiedsmarkering">Punt</meta:user-defined>
    <meta:user-defined meta:name="DC.title">Gemeente Haarlem, ingekomen aanvraag omgevingsvergunning, thv Van Oosten de Bruijnstraat 66 2014VS Haarlem, 0392-2023-0130749, het kappen van 2 omgewaaide bomen met boomnummer 146155 en 146156 op het sportcomplex, ontvangen op 11-12-2023</meta:user-defined>
    <meta:user-defined meta:name="DCTERMS.W3CDTF/DCTERMS.available">2023-12-14</meta:user-defined>
    <meta:user-defined meta:name="DCTERMS.W3CDTF/OVERHEIDop.jaargang">2023</meta:user-defined>
    <meta:user-defined meta:name="OVERHEIDop.publicationIssue">535995</meta:user-defined>
    <meta:user-defined meta:name="OVERHEIDop.GmbID/DC.identifier">gmb-2023-535995</meta:user-defined>
    <meta:user-defined meta:name="OVERHEIDop.versieInformatie"/>
  </office:meta>
</office:document-meta>
</file>