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Rijnkade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Ristorante Cielo</text:p>
            <text:p text:style-name="common-al">Locatie: Rijnkade 56</text:p>
            <text:p text:style-name="common-al">Betreft: Naamswijziging</text:p>
            <text:p text:style-name="common-al">Dossiernummer: 3972059 </text:p>
            <text:p text:style-name="common-al">Verzenddatum besluit: 12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598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8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8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Rijnkade 56</meta:user-defined>
    <meta:user-defined meta:name="DCTERMS.W3CDTF/DCTERMS.available">2023-12-14</meta:user-defined>
    <meta:user-defined meta:name="DCTERMS.W3CDTF/OVERHEIDop.jaargang">2023</meta:user-defined>
    <meta:user-defined meta:name="OVERHEIDop.publicationIssue">535981</meta:user-defined>
    <meta:user-defined meta:name="OVERHEIDop.GmbID/DC.identifier">gmb-2023-535981</meta:user-defined>
    <meta:user-defined meta:name="OVERHEIDop.versieInformatie"/>
  </office:meta>
</office:document-meta>
</file>