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3936 Sparrenstraat 21 te Tilburg, kappen van 1 boom, verzonden 12 decem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3936 - B - Sparrenstraat 2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5980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980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980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3936 Sparrenstraat 21 te Tilburg, kappen van 1 boom, verzonden 12 december 2023.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980</meta:user-defined>
    <meta:user-defined meta:name="OVERHEIDop.GmbID/DC.identifier">gmb-2023-535980</meta:user-defined>
    <meta:user-defined meta:name="OVERHEIDop.versieInformatie"/>
  </office:meta>
</office:document-meta>
</file>