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nabij de Bronkhorst 5 en 11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nabij Bronkhorst 5 en 11 kadastrale aanduiding WDC00I334 en 3342,</text:span> woning bouwen (2023-035118); verzonden op 5 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596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6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6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tena - Toestemming voor het bouwen van een woning nabij de Bronkhorst 5 en 11 in Andel</meta:user-defined>
    <meta:user-defined meta:name="DCTERMS.W3CDTF/DCTERMS.available">2023-12-14</meta:user-defined>
    <meta:user-defined meta:name="DCTERMS.W3CDTF/OVERHEIDop.jaargang">2023</meta:user-defined>
    <meta:user-defined meta:name="OVERHEIDop.publicationIssue">535969</meta:user-defined>
    <meta:user-defined meta:name="OVERHEIDop.GmbID/DC.identifier">gmb-2023-535969</meta:user-defined>
    <meta:user-defined meta:name="OVERHEIDop.versieInformatie"/>
  </office:meta>
</office:document-meta>
</file>