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aat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urgers Arneym</text:p>
            <text:p text:style-name="common-al">Locatie: Jansplaats 8</text:p>
            <text:p text:style-name="common-al">Zaaknummer: 40234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59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aats 8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62</meta:user-defined>
    <meta:user-defined meta:name="OVERHEIDop.GmbID/DC.identifier">gmb-2023-535962</meta:user-defined>
    <meta:user-defined meta:name="OVERHEIDop.versieInformatie"/>
  </office:meta>
</office:document-meta>
</file>