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Rijksweg 4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een melding ontvangen voor activiteiten waarvoor geen vergunningplicht geldt.</text:p>
            <text:p text:style-name="common-al">De melding betreft locatie Rijksweg 46, 5374 RB Schaijk, en is geregistreerd onder zaaknummer <text:span text:style-name="nadrukvet">88933-2023</text:span> met omschrijving "brandveilig gebruiken van restaurant Nieuw Schaijk per 01-01-2024".</text:p>
            <text:p text:style-name="common-al">De melding is geaccepteerd op 12-12-2023</text:p>
            <text:p text:style-name="last-al">Tegen een acceptatie brandveilig gebruiken van restaurant Nieuw Schaijk per 01-01-2024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9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889332023</meta:user-defined>
    <meta:user-defined meta:name="DCTERMS.abstract">brandveilig gebruiken van restaurant Nieuw Schaijk per 01-01-2024</meta:user-defined>
    <dc:language>nl</dc:language>
    <meta:user-defined meta:name="OVERHEIDop.locatietype/OVERHEIDop.gebiedsmarkering">Punt</meta:user-defined>
    <meta:user-defined meta:name="DC.title">Ontvangen Melding brandveilig gebruik, Rijksweg 46, 5374 RB Scha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57</meta:user-defined>
    <meta:user-defined meta:name="OVERHEIDop.GmbID/DC.identifier">gmb-2023-535957</meta:user-defined>
    <meta:user-defined meta:name="OVERHEIDop.versieInformatie"/>
  </office:meta>
</office:document-meta>
</file>