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vangen van een brug aan de Dr. Tjalmastraat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Dr. Tjalmastraat, </text:span>brug vervangen (2023-032762); verzonden op 7 decem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595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5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5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vervangen van een brug aan de Dr. Tjalmastraat in Ve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55</meta:user-defined>
    <meta:user-defined meta:name="OVERHEIDop.GmbID/DC.identifier">gmb-2023-535955</meta:user-defined>
    <meta:user-defined meta:name="OVERHEIDop.versieInformatie"/>
  </office:meta>
</office:document-meta>
</file>