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kelstraat ongenummerd (nabij huisnr. 12) 5731J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kelstraat ongenummerd (nabij huisnr. 12) 5731JD Mierlo</text:p>
            <text:p text:style-name="common-al">Datum ontvangst: 12-12-2023</text:p>
            <text:p text:style-name="common-al">Omschrijving: het rooien van een linde en twee elzen i.v.m. reconstructie en te krappe standplaats</text:p>
            <text:p text:style-name="common-al">Zaaknummer: 1771194536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594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4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945364</meta:user-defined>
    <meta:user-defined meta:name="DCTERMS.abstract"> Hekelstraat ongenummerd (nabij huisnr 12) het rooien van een linde en twee elzen i.v.m. reconstructie en te krappe standplaats </meta:user-defined>
    <dc:language>nl</dc:language>
    <meta:user-defined meta:name="OVERHEIDop.locatietype/OVERHEIDop.gebiedsmarkering">Punt</meta:user-defined>
    <meta:user-defined meta:name="DC.title">Kennisgeving ontvangst aanvraag omgevingsvergunning Hekelstraat ongenummerd (nabij huisnr. 12) 5731JD Mierlo</meta:user-defined>
    <meta:user-defined meta:name="DCTERMS.W3CDTF/DCTERMS.available">2023-12-21</meta:user-defined>
    <meta:user-defined meta:name="DCTERMS.W3CDTF/OVERHEIDop.jaargang">2023</meta:user-defined>
    <meta:user-defined meta:name="OVERHEIDop.publicationIssue">535946</meta:user-defined>
    <meta:user-defined meta:name="OVERHEIDop.GmbID/DC.identifier">gmb-2023-535946</meta:user-defined>
    <meta:user-defined meta:name="OVERHEIDop.versieInformatie"/>
  </office:meta>
</office:document-meta>
</file>