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ullen “Nadere regeling mandaat en volmacht Hardenbe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ardenberg;</text:p>
            <text:p text:style-name="al"/>
            <text:p text:style-name="al">
            <text:span text:style-name="nadrukvet">Besluiten:</text:span>
          </text:p>
            <text:p text:style-name="al"/>
            <text:p text:style-name="al">de “Nadere regeling mandaat en volmacht Hardenberg”, vastgesteld op 18 januari 2022, zoals nadien gewijzigd, aan te vullen als volgt:</text:p>
            <text:p text:style-name="al"/>
            <text:list text:style-name="id1-3-2-2-1-8">
              <text:list-item text:style-override="id1-3-2-2-1-8-1">
                <text:number>1.</text:number>
                <text:p text:style-name="al">mandaat te verlenen aan de Algemeen Directeur tot het nemen van besluiten tot van toepassing verklaren van afdeling 3.4 van de Algemene wet bestuursrecht op aanvragen van een omgevingsvergunning voor een buitenplanse omgevingsplanactiviteit op grond van artikel 16.65, lid 4 Omgevingswet, met toestemming om ondermandaat te verlenen;</text:p>
              </text:list-item>
              <text:list-item text:style-override="id1-3-2-2-1-8-2">
                <text:number>2.</text:number>
                <text:p text:style-name="al">mandaat te verlenen aan de Algemeen Directeur tot het nemen van besluiten tot het in de gelegenheid stellen van aanvrager om, voorafgaand aan een besluit op grond van artikel 16.65 lid 4 Omgevingswet, zijn zienswijze naar voren te brengen, op grond van artikel 16.65, lid 5 Omgevingswet, met toestemming ondermandaat te verlenen;</text:p>
              </text:list-item>
              <text:list-item text:style-override="id1-3-2-2-1-8-3">
                <text:number>3.</text:number>
                <text:p text:style-name="al">mandaat te verlenen aan de Algemeen Directeur tot het nemen van besluiten op grond van en uitvoering van art. 125 Gemeentewet en afd. 5.3.1. en afd. 5.3.2. van de Algemene wet bestuursrecht jo. Omgevingswet, Omgevingsbesluit, Besluit bouwwerken leefomgeving, Besluit kwaliteit leefomgeving, Besluit activiteiten leefomgeving en Omgevingsregeling, met toestemming ondermandaat te verlenen;</text:p>
              </text:list-item>
              <text:list-item text:style-override="id1-3-2-2-1-8-4">
                <text:number>4.</text:number>
                <text:p text:style-name="al">mandaat te verlenen aan de Algemeen Directeur tot het nemen van besluiten op grond van, krachtens en uitvoering van Omgevingswet, Omgevingsbesluit, Besluit bouwwerken leefomgeving, Besluit kwaliteit leefomgeving, Besluit activiteiten leefomgeving en Omgevingsregeling, met toestemming ondermandaat te verlenen;</text:p>
              </text:list-item>
              <text:list-item text:style-override="id1-3-2-2-1-8-5">
                <text:number>5.</text:number>
                <text:p text:style-name="al">te bepalen dat deze aanvulling in werking treedt op 1 januari 2024.</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het college van burgemeester en wethouders van de gemeente Hardenberg op 12 december 2023.</text:span></text:p>
            <text:p><text:span text:style-name="deze">Secretaris, Burgemeester,</text:span></text:p>
            <text:p><text:span text:style-name="ondertekening_naam">
            <text:span text:style-name="voornaam">I.A.A. Oostmeje-Oosting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59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titel 3 van Boek 3 van het Burgerlijk Wetboek]|[1.0:c:BWBR0005291&amp;titeldeel=3&amp;g=2021-07-01</meta:user-defined>
    <meta:user-defined meta:name="OVERHEIDop.referentienummer">595211</meta:user-defined>
    <meta:user-defined meta:name="DCTERMS.alternative">Nadere regeling mandaat en volmacht Hardenberg</meta:user-defined>
    <dc:language>nl</dc:language>
    <meta:user-defined meta:name="OVERHEIDop.locatietype/OVERHEIDop.gebiedsmarkering">Gemeente</meta:user-defined>
    <meta:user-defined meta:name="DC.title">Nadere regeling mandaat en volmacht Hardenberg</meta:user-defined>
    <meta:user-defined meta:name="DCTERMS.W3CDTF/DCTERMS.available">2023-12-20</meta:user-defined>
    <meta:user-defined meta:name="DCTERMS.W3CDTF/OVERHEIDop.jaargang">2023</meta:user-defined>
    <meta:user-defined meta:name="OVERHEIDop.publicationIssue">535945</meta:user-defined>
    <meta:user-defined meta:name="OVERHEIDop.betreftRegeling">CVDR673189_9</meta:user-defined>
    <meta:user-defined meta:name="OVERHEIDop.GmbID/DC.identifier">gmb-2023-535945</meta:user-defined>
    <meta:user-defined meta:name="xs:date/OVERHEIDop.startdatum">2024-01-01</meta:user-defined>
    <meta:user-defined meta:name="OVERHEIDop.versieInformatie"/>
  </office:meta>
</office:document-meta>
</file>