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Jansplaats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Minasan</text:p>
            <text:p text:style-name="common-al">Locatie: Jansplaats 28</text:p>
            <text:p text:style-name="common-al">Zaaknummer: 402435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594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4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4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Jansplaats 28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944</meta:user-defined>
    <meta:user-defined meta:name="OVERHEIDop.GmbID/DC.identifier">gmb-2023-535944</meta:user-defined>
    <meta:user-defined meta:name="OVERHEIDop.versieInformatie"/>
  </office:meta>
</office:document-meta>
</file>