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bouwen van een bedrijfspand aan de Hoge Maasdijk 1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Hoge Maasdijk 1, 4285 XB, </text:span>bedrijfspand bouwen (2023-033519); verzonden op 7 december 2023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594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94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94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bouwen van een bedrijfspand aan de Hoge Maasdijk 1 in Andel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941</meta:user-defined>
    <meta:user-defined meta:name="OVERHEIDop.GmbID/DC.identifier">gmb-2023-535941</meta:user-defined>
    <meta:user-defined meta:name="OVERHEIDop.versieInformatie"/>
  </office:meta>
</office:document-meta>
</file>