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zenhofstraat 30, 4125 XH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heeft de gemeente een aanvraag omgevingsvergunning (regulier) ontvangen voor het perceel Rozenhofstraat 30, 4125 XH Hoef en Haag. De aanvraag is geregistreerd onder zaaknummer OVR-2023-003849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93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3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3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49</meta:user-defined>
    <dc:language>nl</dc:language>
    <meta:user-defined meta:name="OVERHEIDop.locatietype/OVERHEIDop.gebiedsmarkering">Punt</meta:user-defined>
    <meta:user-defined meta:name="DC.title">Ingekomen aanvraag omgevingsvergunning Rozenhofstraat 30, 4125 XH Hoef en Haa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36</meta:user-defined>
    <meta:user-defined meta:name="OVERHEIDop.GmbID/DC.identifier">gmb-2023-535936</meta:user-defined>
    <meta:user-defined meta:name="OVERHEIDop.versieInformatie"/>
  </office:meta>
</office:document-meta>
</file>