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54, 7991 P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dode eik, ontvangstdatum 07-12-2023, zaaknummer 2023-02503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59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Leggeloo 54, 7991 PZ,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35</meta:user-defined>
    <meta:user-defined meta:name="OVERHEIDop.GmbID/DC.identifier">gmb-2023-535935</meta:user-defined>
    <meta:user-defined meta:name="OVERHEIDop.versieInformatie"/>
  </office:meta>
</office:document-meta>
</file>