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liebollenverkoop op 30-31 december 2023 op het Dorpsplein bij Kiosk te Riethoven door CV de Bremspoersen op ker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2257</text:p>
            <text:p text:style-name="common-al">Plaats/adres: kern Riethoven</text:p>
            <text:p text:style-name="common-al">Omschrijving: oliebollenverkoop op 30-31 december 2023 op het Dorpsplein bij Kiosk te Riethoven door CV de Bremspoersen</text:p>
            <text:p text:style-name="common-al">Activiteit(en): Inzameling geld en goederen, Standplaats</text:p>
            <text:p text:style-name="common-al">Het besluit is verstuurd op <text:span text:style-name="nadrukvet">12 december 2023.</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593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3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3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42257</meta:user-defined>
    <meta:user-defined meta:name="DCTERMS.abstract">oliebollenverkoop op 30-31 december 2023 op het Dorpsplein bij Kiosk te Riethoven door CV de Bremspoersen</meta:user-defined>
    <dc:language>nl</dc:language>
    <meta:user-defined meta:name="OVERHEIDop.locatietype/OVERHEIDop.gebiedsmarkering">Punt</meta:user-defined>
    <meta:user-defined meta:name="DC.title">Toestemming voor het oliebollenverkoop op 30-31 december 2023 op het Dorpsplein bij Kiosk te Riethoven door CV de Bremspoersen op kern Riethoven</meta:user-defined>
    <meta:user-defined meta:name="DCTERMS.W3CDTF/DCTERMS.available">2023-12-14</meta:user-defined>
    <meta:user-defined meta:name="DCTERMS.W3CDTF/OVERHEIDop.jaargang">2023</meta:user-defined>
    <meta:user-defined meta:name="OVERHEIDop.publicationIssue">535932</meta:user-defined>
    <meta:user-defined meta:name="OVERHEIDop.GmbID/DC.identifier">gmb-2023-535932</meta:user-defined>
    <meta:user-defined meta:name="OVERHEIDop.versieInformatie"/>
  </office:meta>
</office:document-meta>
</file>