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Lange Nering 47-49, 8302EA Emmeloord: het renoveren van de boven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december 2023 is een aanvraag om Omgevingsvergunning binnen gekomen voor deze locatie. De aanvraag is geregistreerd onder zaaknummer Z2023-00002559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535931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5931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5931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559</meta:user-defined>
    <meta:user-defined meta:name="DCTERMS.abstract">Lange Nering 47-49, 8302EA Emmeloord: het renoveren van de bovenwoningen NOP-WABO-AANVRBS</meta:user-defined>
    <dc:language>nl</dc:language>
    <meta:user-defined meta:name="OVERHEIDop.locatietype/OVERHEIDop.gebiedsmarkering">Punt</meta:user-defined>
    <meta:user-defined meta:name="DC.title">Aanvraag vergunning Lange Nering 47-49, 8302EA Emmeloord: het renoveren van de bovenwoningen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5931</meta:user-defined>
    <meta:user-defined meta:name="OVERHEIDop.GmbID/DC.identifier">gmb-2023-535931</meta:user-defined>
    <meta:user-defined meta:name="OVERHEIDop.versieInformatie"/>
  </office:meta>
</office:document-meta>
</file>