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Taxhof 1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axhof 1 kadastrale aanduiding ABG00F3856,</text:span> woning realiseren (2023-038402); ingekomen op 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92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Taxhof 1 in Wijk en Aalbur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28</meta:user-defined>
    <meta:user-defined meta:name="OVERHEIDop.GmbID/DC.identifier">gmb-2023-535928</meta:user-defined>
    <meta:user-defined meta:name="OVERHEIDop.versieInformatie"/>
  </office:meta>
</office:document-meta>
</file>