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eylingerlaan 60, 2215RS Voorhout, het verduurzamen (isoleren buitenzijde) van de woning en verwijderen schoorsteen. Kenmerk Z2023-0000095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duurzamen (isoleren buitenzijde) van de woning en verwijderen schoorsteen op de locatie Teylingerlaan 60, 2215RS Voorhout.</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2 december 2023</text:p>
            <text:p text:style-name="common-al">
            <text:span text:style-name="nadrukcur">Uiterlijke reactiedatum:</text:span>23 jan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592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2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2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50</meta:user-defined>
    <dc:language>nl</dc:language>
    <meta:user-defined meta:name="OVERHEIDop.locatietype/OVERHEIDop.gebiedsmarkering">Punt</meta:user-defined>
    <meta:user-defined meta:name="DC.title">Afgehandelde Omgevingsvergunning, Teylingerlaan 60, 2215RS Voorhout, het verduurzamen (isoleren buitenzijde) van de woning en verwijderen schoorsteen. Kenmerk Z2023-00000950.</meta:user-defined>
    <meta:user-defined meta:name="DCTERMS.W3CDTF/DCTERMS.available">2023-12-20</meta:user-defined>
    <meta:user-defined meta:name="DCTERMS.W3CDTF/OVERHEIDop.jaargang">2023</meta:user-defined>
    <meta:user-defined meta:name="OVERHEIDop.publicationIssue">535925</meta:user-defined>
    <meta:user-defined meta:name="OVERHEIDop.GmbID/DC.identifier">gmb-2023-535925</meta:user-defined>
    <meta:user-defined meta:name="OVERHEIDop.versieInformatie"/>
  </office:meta>
</office:document-meta>
</file>