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Koningin Maximalaan 41, 2135 VG, plaatsen van een dakkapel in het achterdakvlak van de woning, verzenddatum 11-12-2023, zaaknummer 03948404239, olonummer 81292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592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2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2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Koningin Maximalaan 41, 2135 VG, plaatsen van een dakkapel in het achterdakvlak van de woning, verzenddatum 11-12-2023, zaaknummer 03948404239, olonummer 8129217.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924</meta:user-defined>
    <meta:user-defined meta:name="OVERHEIDop.GmbID/DC.identifier">gmb-2023-535924</meta:user-defined>
    <meta:user-defined meta:name="OVERHEIDop.versieInformatie"/>
  </office:meta>
</office:document-meta>
</file>