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verbouwen van een woning, Scheidingsweg 14, 6011SW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van een woning op locatie Scheidingsweg 14, 6011SW Ell.</text:p>
            <text:p text:style-name="common-al">De omgevingsvergunning is geregistreerd onder zaaknummer Z2023-00001456. Het besluit is op 12 dec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5922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922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6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verbouwen van een woning, Scheidingsweg 14, 6011SW Ell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922</meta:user-defined>
    <meta:user-defined meta:name="OVERHEIDop.GmbID/DC.identifier">gmb-2023-535922</meta:user-defined>
    <meta:user-defined meta:name="OVERHEIDop.versieInformatie"/>
  </office:meta>
</office:document-meta>
</file>