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gebruiken van een bijgebouw voor premantelzorg aan de Rivelstraat 24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24, 4261 RB, </text:span>bijgebouw gebruiken voor premantelzorg (legalisatie) (2023-038264); ingekomen op 30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92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gebruiken van een bijgebouw voor premantelzorg aan de Rivelstraat 24 in Wijk en Aalbur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21</meta:user-defined>
    <meta:user-defined meta:name="OVERHEIDop.GmbID/DC.identifier">gmb-2023-535921</meta:user-defined>
    <meta:user-defined meta:name="OVERHEIDop.versieInformatie"/>
  </office:meta>
</office:document-meta>
</file>