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en gehandicaptenparkeerplaats op kenteken, ter hoogte van Zeswegenlaan 28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Zeswegenlaan ter hoogte van huisnummer 285, is een gehandicaptenparkeerplaats op kenteken aangelegd (kenteken 71-PJ-KP).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Zeswegenlaan ter hoogte van huisnummer 285 (kenteken 71-PJ-KP), op te heffen. </text:p>
            <text:p text:style-name="al"/>
            <text:p text:style-name="al">Motivering</text:p>
            <text:p text:style-name="al"/>
            <text:list text:style-name="id1-3-2-1-1-20">
              <text:list-item text:style-override="id1-3-2-1-1-20-1">
                <text:number>1.</text:number>
                <text:p text:style-name="al">Ambtshalve is vastgesteld dat van deze gehandicaptenparkeerplaats op kenteken geen gebruik meer wordt gemaakt. </text:p>
              </text:list-item>
              <text:list-item text:style-override="id1-3-2-1-1-20-2">
                <text:number>2.</text:number>
                <text:p text:style-name="al">Door het opheffen van de gehandicaptenparkeerplaats op kenteken, kan deze weer door anderen worden gebruikt.</text:p>
              </text:list-item>
            </text:list>
            <text:p text:style-name="al"/>
            <text:p text:style-name="al">Belangenafweging</text:p>
            <text:p text:style-name="al">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Zeswegenlaan  </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Gehandicaptenparkeerplaats) van bijlage 1 van het Reglement verkeersregels en verkeerstekens 1990, inclusief het onderbord, de gehandicaptenparkeerplaats ten behoeve van het voertuig met het kenteken 71-PJ-KP in de Zeswegenlaan ter hoogte van huisnummer 285, op te heffen.</text:p>
            <text:p text:style-name="common-al">2. Het eerdere verkeersbesluit tot het instellen van deze gehandicaptenparkeerplaats op kenteken in te trekken.</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 </text:span>
            <text:span text:style-name="nadrukvet">nvt</text:span>
          </text:p>
            <text:p text:style-name="last-al"/>
            <text:p text:style-name="tekst_bottom"/>
          </text:section>
        </text:section>
        <text:section text:name="regeling-sluiting_id1-3-2-3" text:style-name="regeling-sluiting">
          <text:section text:name="ondertekening_id1-3-2-3-1">
            <text:p><text:span text:style-name="functie">Heerlen, 5-12-2023 </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591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1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1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trekking gehandicaptenparkeerplaats op kenteken - Zeswegenlaan 2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Adres</meta:user-defined>
    <meta:user-defined meta:name="DC.title">Opheffen gehandicaptenparkeerplaats op kenteken, ter hoogte van Zeswegenlaan 285.</meta:user-defined>
    <meta:user-defined meta:name="DCTERMS.W3CDTF/DCTERMS.available">2023-12-14</meta:user-defined>
    <meta:user-defined meta:name="DCTERMS.W3CDTF/OVERHEIDop.jaargang">2023</meta:user-defined>
    <meta:user-defined meta:name="OVERHEIDop.publicationIssue">535913</meta:user-defined>
    <meta:user-defined meta:name="OVERHEIDop.GmbID/DC.identifier">gmb-2023-535913</meta:user-defined>
    <meta:user-defined meta:name="OVERHEIDop.versieInformatie"/>
  </office:meta>
</office:document-meta>
</file>