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8-3-1-1">
      <style:table-column-properties/>
    </style:style>
    <style:style style:family="table-column" style:parent-style-name="colspec" style:name="id1-3-2-2-1-2-8-3-1-2">
      <style:table-column-properties/>
    </style: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tot wijziging van de Verordening leerlingenvervoer Haarlemmermeer 2023, eerste wijziging</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zien het voorstel van het college van B&amp;W 19.09.2023, kenmerk 2023.8267261</text:p>
            <text:p text:style-name="al"/>
            <text:p text:style-name="al">gelet op het bepaalde in artikel 147 en artikel 149 van de Gemeentewet, artikel 4 van de Wet op het primair onderwijs, artikel 4 van de Wet op de expertisecentra en artikel 4 van de Wet op het voortgezet onderwijs;</text:p>
            <text:p text:style-name="al"/>
            <text:p text:style-name="al">overwegende dat het wenselijk is de Verordening leerlingenvervoer Haarlemmermeer 2023 te wijzigen in verband met de door de Vereniging van Nederlandse Gemeenten (VNG) gepubliceerde normbedragen;</text:p>
            <text:p text:style-name="al"/>
            <text:p text:style-name="al">
            <text:span text:style-name="nadrukvet">besluiten:</text:span>
          </text:p>
            <text:p text:style-name="al"/>
            <text:p text:style-name="al">vast te stellen de volgende:</text:p>
            <text:p text:style-name="al">Verordening van de gemeenteraad van de gemeente Haarlemmermeer tot wijziging van de Verordening Leerlingenvervoer Haarlemmerme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list text:style-name="id1-3-2-2-1-2">
              <text:list-item text:style-override="id1-3-2-2-1-2-1">
                <text:number>1.</text:number>
                <text:p text:style-name="al">Artikel 16, derde lid komt als volgt te luiden: “De kilometervergoeding voor de fiets is € 0,10 gemeten langs de kortste afstand van de ANWB-routeplanner. Dit bedrag is gebaseerd op de laatst bekende publicatie Basisnormbedragen leerlingenvervoer schooljaar 2023/2024 van de Vereniging van Nederlandse Gemeenten”.</text:p>
              </text:list-item>
              <text:list-item text:style-override="id1-3-2-2-1-2-2">
                <text:number>2.</text:number>
                <text:p text:style-name="al">Artikel 17, tweede lid komt als volgt te luiden: “De kilometervergoeding voor de fiets is € 0,10 gemeten langs de kortste afstand van de ANWB-routeplanner. Dit bedrag is gebaseerd op de laatst bekende publicatie Basisnormbedragen leerlingenvervoer schooljaar 2023/2024 van de Vereniging van Nederlandse Gemeenten”.</text:p>
              </text:list-item>
              <text:list-item text:style-override="id1-3-2-2-1-2-3">
                <text:number>3.</text:number>
                <text:p text:style-name="al">Artikel 19, eerste lid komt sub a als volgt te luiden: “ 1. Burgemeester en wethouders verstrekken aan de ouders van de leerling die een school bezoekt, bekostiging voor eigen vervoer, dan wel laten vervoeren van de leerling:</text:p>
                <text:list text:style-name="id1-3-2-2-1-2-3-3">
                  <text:list-item text:style-override="id1-3-2-2-1-2-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baseerd op de laatst bekende publicatie Basisnormbedragen leerlingenvervoer schooljaar 2023/2024 van de Vereniging van Nederlandse Gemeenten (€ 0,10), gemeten langs de kortste afstand van de ANWB-routeplanner;”</text:p>
                  </text:list-item>
                </text:list>
              </text:list-item>
              <text:list-item text:style-override="id1-3-2-2-1-2-4">
                <text:number>4.</text:number>
                <text:p text:style-name="al">In artikel 22, leden 1, 2 en 4, wordt het bedrag van € 27.900,- telkens vervangen door “€ 28.800,-“.</text:p>
              </text:list-item>
              <text:list-item text:style-override="id1-3-2-2-1-2-5">
                <text:number>5.</text:number>
                <text:p text:style-name="al">In artikel 22, vierde lid, komen de woorden “met ingang van 1 januari 2024” te vervallen.</text:p>
              </text:list-item>
              <text:list-item text:style-override="id1-3-2-2-1-2-6">
                <text:number>6.</text:number>
                <text:p text:style-name="al">Aan artikel 22, vierde lid wordt na de zin ‘Het aangepaste bedrag treedt in plaats van het in het eerste en tweede lid genoemde bedrag van € 27.900,-.’ de volgende volzin toegevoegd: “Burgemeester wethouders publiceren jaarlijks het aangepaste inkomensbedrag.”</text:p>
              </text:list-item>
              <text:list-item text:style-override="id1-3-2-2-1-2-7">
                <text:number>7.</text:number>
                <text:p text:style-name="al">Aan artikel 23 wordt, onder vernummering van lid 6 naar lid 7, een nieuw lid 6 toegevoegd, luidende: “Burgemeester en wethouders publiceren jaarlijks de aangepaste bedragen als bedoeld in lid 3 van dit artikel.”</text:p>
              </text:list-item>
              <text:list-item text:style-override="id1-3-2-2-1-2-8">
                <text:number>8.</text:number>
                <text:p text:style-name="al">Artikel 23, derde lid komt als volgt te luiden: “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1-2-8-3" text:style-name="table"><text:p text:style-name="table_top"/>
                <table:table table:style-name="tgroup">
                  <table:table-column table:style-name="id1-3-2-2-1-2-8-3-1-1"/>
                  <table:table-column table:style-name="id1-3-2-2-1-2-8-3-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 per gezin, per jaar</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655 erbij</text:p>
                      </table:table-cell>
                    </table:table-row>
                  
                </table:table>
              <text:p text:style-name="table_bottom"/></text:section></draw:text-box></draw:frame></text:p>
                <text:p text:style-name="al"/>
              </text:list-item>
              <text:list-item text:style-override="id1-3-2-2-1-2-9">
                <text:number>9.</text:number>
                <text:p text:style-name="al">In artikel 23, vierde lid wordt het bedrag ‘€ 500’ gewijzigd in “€ 450”.</text:p>
              </text:list-item>
              <text:list-item text:style-override="id1-3-2-2-1-2-10">
                <text:number>10.</text:number>
                <text:p text:style-name="al">In artikel 23, vijfde lid, komen de woorden “met ingang van 1 januari 2023” te vervallen.</text:p>
              </text:list-item>
            </text:list>
          </text:section>
          <text:section text:name="artikel_id1-3-2-2-2" text:style-name="artikel">
            <text:p text:style-name="artikel_kop_titel"><text:span text:style-name="artikel_kop_label">Artikel</text:span> <text:span text:style-name="artikel_kop_nr">II.</text:span>  Slot en overgangsbepalingen</text:p>
            <text:p text:style-name="al">Deze verordening treedt in werking op de eerste dag na die van bekendmaking. </text:p>
          </text:section>
          <text:section text:name="artikel_id1-3-2-2-3" text:style-name="artikel">
            <text:p text:style-name="artikel_kop_titel"><text:span text:style-name="artikel_kop_label">Artikel</text:span> <text:span text:style-name="artikel_kop_nr">III.</text:span>  Citeertitel</text:p>
            <text:p text:style-name="al">Deze verordening kan worden aangehaald als “Verordening leerlingenvervoer Haarlemmermeer 2023, eerste wijziging”.</text:p>
          </text:section>
        </text:section>
        <text:section text:name="regeling-sluiting_id1-3-2-3" text:style-name="regeling-sluiting">
          <text:section text:name="ondertekening_id1-3-2-3-1">
            <text:p><text:span text:style-name="functie">Aldus vastgesteld in de openbare raadsvergadering van: 19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ohn van der Rhee, B.H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9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Zorg en gezond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ikel 4:81 van de Algemene wet bestuursrecht]|[1.0:c:BWBR0005537&amp;artikel=4%3A81&amp;g=2023-01-01</meta:user-defined>
    <meta:user-defined meta:name="DCTERMS.alternative">Verordening leerlingenvervoer Haarlemmermeer 2023</meta:user-defined>
    <dc:language>nl</dc:language>
    <meta:user-defined meta:name="OVERHEIDop.locatietype/OVERHEIDop.gebiedsmarkering">Gemeente</meta:user-defined>
    <meta:user-defined meta:name="DC.title">Verordening leerlingenvervoer Haarlemmermeer 2023</meta:user-defined>
    <meta:user-defined meta:name="DCTERMS.W3CDTF/DCTERMS.available">2023-12-18</meta:user-defined>
    <meta:user-defined meta:name="DCTERMS.W3CDTF/OVERHEIDop.jaargang">2023</meta:user-defined>
    <meta:user-defined meta:name="OVERHEIDop.publicationIssue">535907</meta:user-defined>
    <meta:user-defined meta:name="OVERHEIDop.betreftRegeling">CVDR695552_2</meta:user-defined>
    <meta:user-defined meta:name="xs:date/OVERHEIDop.startdatum">2023-12-19</meta:user-defined>
    <meta:user-defined meta:name="OVERHEIDop.GmbID/DC.identifier">gmb-2023-535907</meta:user-defined>
    <meta:user-defined meta:name="OVERHEIDop.versieInformatie"/>
  </office:meta>
</office:document-meta>
</file>