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aamkozijn in de zijgevel op het perceel Sint Andriesstraat 26, 3811 H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aamkozijn in de zijgevel op het perceel Sint Andriesstraat 26, 3811 HT Amersfoort</text:span>
          </text:p>
            <text:p text:style-name="common-al">De Gemeente Amersfoort heeft op 11-12-2023 een aanvraag voor een omgevingsvergunning ontvangen voor het plaatsen van een raamkozijn in de zijgevel op het perceel Sint Andriesstraat 26, 3811 HT Amersfoort, met kenmerk CLZ-000077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590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0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0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17</meta:user-defined>
    <dc:language>nl</dc:language>
    <meta:user-defined meta:name="OVERHEIDop.locatietype/OVERHEIDop.gebiedsmarkering">Punt</meta:user-defined>
    <meta:user-defined meta:name="DC.title">Ontvangen aanvraag omgevingsvergunning voor het plaatsen van een raamkozijn in de zijgevel op het perceel Sint Andriesstraat 26, 3811 HT Amersfoor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900</meta:user-defined>
    <meta:user-defined meta:name="OVERHEIDop.GmbID/DC.identifier">gmb-2023-535900</meta:user-defined>
    <meta:user-defined meta:name="OVERHEIDop.versieInformatie"/>
  </office:meta>
</office:document-meta>
</file>