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weekend Winkecentrum Anklaar, Operaplein 109 in Apeldoorn, d.d. 16 en 1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2 december 2023</text:p>
            <text:p text:style-name="common-al">Omschrijving: Kerstweekend</text:p>
            <text:p text:style-name="common-al">Locatie: Operaplein 109, 7323 EL Apeldoorn</text:p>
            <text:p text:style-name="common-al">Zaaknummer: 02004849372</text:p>
            <text:p text:style-name="common-al">Datum evenement: 16 en 17 december 2023</text:p>
            <text:p text:style-name="common-al">Tijdstip evenement: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8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49372</meta:user-defined>
    <dc:language>nl</dc:language>
    <meta:user-defined meta:name="OVERHEIDop.locatietype/OVERHEIDop.gebiedsmarkering">Punt</meta:user-defined>
    <meta:user-defined meta:name="DC.title">Besluit evenementenvergunning Kerstweekend Winkecentrum Anklaar, Operaplein 109 in Apeldoorn, d.d. 16 en 17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95</meta:user-defined>
    <meta:user-defined meta:name="OVERHEIDop.GmbID/DC.identifier">gmb-2023-535895</meta:user-defined>
    <meta:user-defined meta:name="OVERHEIDop.versieInformatie"/>
  </office:meta>
</office:document-meta>
</file>