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rgemeester Amersfoordtlaan 60, 1171 DR, uitbreiding van de woning, verzenddatum 11-12-2023, zaaknummer 03948407084, olonummer 8128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89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Burgemeester Amersfoordtlaan 60, 1171 DR, uitbreiding van de woning, verzenddatum 11-12-2023, zaaknummer 03948407084, olonummer 8128879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93</meta:user-defined>
    <meta:user-defined meta:name="OVERHEIDop.GmbID/DC.identifier">gmb-2023-535893</meta:user-defined>
    <meta:user-defined meta:name="OVERHEIDop.versieInformatie"/>
  </office:meta>
</office:document-meta>
</file>