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Oldenbarneveldtstraat 44-1 1052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an Oldenbarneveldtstraat 44-1 1052KC Amsterdam</text:p>
            <text:p text:style-name="common-al">Ontvangen op: 06-12-2023</text:p>
            <text:p text:style-name="common-al">Kenmerk gemeente: Z2023-WK000282</text:p>
            <text:p text:style-name="common-al">
            <text:span text:style-name="nadrukvet">Aanvraag vergunning voor een Bed &amp; Breakfast vergunning aan Van Oldenbarneveldtstraat 44-1 1052KC Amsterdam</text:span>
          </text:p>
            <text:p text:style-name="common-al">De gemeente Amsterdam heeft een aanvraag voor een Bed &amp; Breakfast vergunning ontvangen. 
De vergunning is aangevraagd voor het uitbaten van een Bed &amp; Breakfast aan Van Oldenbarneveldtstraat 44-1 1052KC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9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9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82</meta:user-defined>
    <meta:user-defined meta:name="DCTERMS.abstract">BenB aanvragen - Van Oldenbarneveldtstraat 44 1 </meta:user-defined>
    <dc:language>nl</dc:language>
    <meta:user-defined meta:name="OVERHEIDop.locatietype/OVERHEIDop.gebiedsmarkering">Punt</meta:user-defined>
    <meta:user-defined meta:name="DC.title">Aanvraag voor een Bed &amp; Breakfast vergunning Van Oldenbarneveldtstraat 44-1 1052KC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91</meta:user-defined>
    <meta:user-defined meta:name="OVERHEIDop.GmbID/DC.identifier">gmb-2023-535891</meta:user-defined>
    <meta:user-defined meta:name="OVERHEIDop.versieInformatie"/>
  </office:meta>
</office:document-meta>
</file>