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Bejamin Jonsonlaan 151, 2135 VP, realiseren uitbouw aan de woning, verzenddatum 11-12-2023, zaaknummer 03948266432, olonummer 80553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5884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88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88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Bejamin Jonsonlaan 151, 2135 VP, realiseren uitbouw aan de woning, verzenddatum 11-12-2023, zaaknummer 03948266432, olonummer 8055349.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884</meta:user-defined>
    <meta:user-defined meta:name="OVERHEIDop.GmbID/DC.identifier">gmb-2023-535884</meta:user-defined>
    <meta:user-defined meta:name="OVERHEIDop.versieInformatie"/>
  </office:meta>
</office:document-meta>
</file>