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356, het bouwen van een hal Drieneman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1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587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7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7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356</meta:user-defined>
    <meta:user-defined meta:name="DCTERMS.abstract">het bouwen van een hal Drienemansweg 1 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356, het bouwen van een hal Drienemansweg 1 te Almelo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76</meta:user-defined>
    <meta:user-defined meta:name="OVERHEIDop.GmbID/DC.identifier">gmb-2023-535876</meta:user-defined>
    <meta:user-defined meta:name="OVERHEIDop.versieInformatie"/>
  </office:meta>
</office:document-meta>
</file>