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2-3-2">
      <text:list-level-style-bullet text:bullet-char="-" text:level="1">
        <style:list-level-properties text:min-label-width="10mm"/>
      </text:list-level-style-bullet>
    </text:list-style>
    <text:list-style style:name="id1-3-2-4-7-1-5-2-3-2-1">
      <text:list-level-style-bullet text:bullet-char="-" text:level="1">
        <style:list-level-properties text:min-label-width="10mm"/>
      </text:list-level-style-bullet>
    </text:list-style>
    <text:list-style style:name="id1-3-2-4-7-1-5-2-3-2-2">
      <text:list-level-style-bullet text:bullet-char="-" text:level="1">
        <style:list-level-properties text:min-label-width="10mm"/>
      </text:list-level-style-bullet>
    </text:list-style>
    <text:list-style style:name="id1-3-2-4-7-1-5-2-3-2-3">
      <text:list-level-style-bullet text:bullet-char="-" text:level="1">
        <style:list-level-properties text:min-label-width="10mm"/>
      </text:list-level-style-bullet>
    </text:list-style>
    <text:list-style style:name="id1-3-2-4-7-1-5-2-3-2-4">
      <text:list-level-style-bullet text:bullet-char="-" text:level="1">
        <style:list-level-properties text:min-label-width="10mm"/>
      </text:list-level-style-bullet>
    </text:list-style>
    <text:list-style style:name="id1-3-2-4-7-1-5-2-3-2-5">
      <text:list-level-style-bullet text:bullet-char="-" text:level="1">
        <style:list-level-properties text:min-label-width="10mm"/>
      </text:list-level-style-bullet>
    </text:list-style>
    <text:list-style style:name="id1-3-2-4-7-1-5-2-3-2-6">
      <text:list-level-style-bullet text:bullet-char="-" text:level="1">
        <style:list-level-properties text:min-label-width="10mm"/>
      </text:list-level-style-bullet>
    </text:list-style>
    <text:list-style style:name="id1-3-2-4-7-1-5-2-3-4">
      <text:list-level-style-bullet text:bullet-char="-" text:level="1">
        <style:list-level-properties text:min-label-width="10mm"/>
      </text:list-level-style-bullet>
    </text:list-style>
    <text:list-style style:name="id1-3-2-4-7-1-5-2-3-4-1">
      <text:list-level-style-bullet text:bullet-char="-" text:level="1">
        <style:list-level-properties text:min-label-width="10mm"/>
      </text:list-level-style-bullet>
    </text:list-style>
    <text:list-style style:name="id1-3-2-4-7-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5-3-2">
      <text:list-level-style-bullet text:bullet-char="-" text:level="1">
        <style:list-level-properties text:min-label-width="10mm"/>
      </text:list-level-style-bullet>
    </text:list-style>
    <text:list-style style:name="id1-3-2-4-7-1-5-5-3-2-1">
      <text:list-level-style-bullet text:bullet-char="-" text:level="1">
        <style:list-level-properties text:min-label-width="10mm"/>
      </text:list-level-style-bullet>
    </text:list-style>
    <text:list-style style:name="id1-3-2-4-7-1-5-5-3-2-2">
      <text:list-level-style-bullet text:bullet-char="-" text:level="1">
        <style:list-level-properties text:min-label-width="10mm"/>
      </text:list-level-style-bullet>
    </text:list-style>
    <text:list-style style:name="id1-3-2-4-7-1-5-5-3-2-3">
      <text:list-level-style-bullet text:bullet-char="-" text:level="1">
        <style:list-level-properties text:min-label-width="10mm"/>
      </text:list-level-style-bullet>
    </text:list-style>
    <text:list-style style:name="id1-3-2-4-7-1-5-5-3-2-4">
      <text:list-level-style-bullet text:bullet-char="-" text:level="1">
        <style:list-level-properties text:min-label-width="10mm"/>
      </text:list-level-style-bullet>
    </text:list-style>
    <text:list-style style:name="id1-3-2-4-7-1-5-5-3-2-5">
      <text:list-level-style-bullet text:bullet-char="-" text:level="1">
        <style:list-level-properties text:min-label-width="10mm"/>
      </text:list-level-style-bullet>
    </text:list-style>
    <text:list-style style:name="id1-3-2-4-7-1-5-5-3-2-6">
      <text:list-level-style-bullet text:bullet-char="-" text:level="1">
        <style:list-level-properties text:min-label-width="10mm"/>
      </text:list-level-style-bullet>
    </text:list-style>
    <text:list-style style:name="id1-3-2-4-7-1-5-6-3-2">
      <text:list-level-style-bullet text:bullet-char="-" text:level="1">
        <style:list-level-properties text:min-label-width="10mm"/>
      </text:list-level-style-bullet>
    </text:list-style>
    <text:list-style style:name="id1-3-2-4-7-1-5-6-3-2-1">
      <text:list-level-style-bullet text:bullet-char="-" text:level="1">
        <style:list-level-properties text:min-label-width="10mm"/>
      </text:list-level-style-bullet>
    </text:list-style>
    <text:list-style style:name="id1-3-2-4-7-1-5-6-3-2-2">
      <text:list-level-style-bullet text:bullet-char="-" text:level="1">
        <style:list-level-properties text:min-label-width="10mm"/>
      </text:list-level-style-bullet>
    </text:list-style>
    <text:list-style style:name="id1-3-2-4-7-1-5-6-3-2-3">
      <text:list-level-style-bullet text:bullet-char="-" text:level="1">
        <style:list-level-properties text:min-label-width="10mm"/>
      </text:list-level-style-bullet>
    </text:list-style>
    <text:list-style style:name="id1-3-2-4-7-1-5-6-3-2-4">
      <text:list-level-style-bullet text:bullet-char="-" text:level="1">
        <style:list-level-properties text:min-label-width="10mm"/>
      </text:list-level-style-bullet>
    </text:list-style>
    <text:list-style style:name="id1-3-2-4-7-1-5-6-3-2-5">
      <text:list-level-style-bullet text:bullet-char="-" text:level="1">
        <style:list-level-properties text:min-label-width="10mm"/>
      </text:list-level-style-bullet>
    </text:list-style>
    <text:list-style style:name="id1-3-2-4-7-1-5-7-3-2">
      <text:list-level-style-bullet text:bullet-char="-" text:level="1">
        <style:list-level-properties text:min-label-width="10mm"/>
      </text:list-level-style-bullet>
    </text:list-style>
    <text:list-style style:name="id1-3-2-4-7-1-5-7-3-2-1">
      <text:list-level-style-bullet text:bullet-char="-" text:level="1">
        <style:list-level-properties text:min-label-width="10mm"/>
      </text:list-level-style-bullet>
    </text:list-style>
    <text:list-style style:name="id1-3-2-4-7-1-5-7-3-2-2">
      <text:list-level-style-bullet text:bullet-char="-" text:level="1">
        <style:list-level-properties text:min-label-width="10mm"/>
      </text:list-level-style-bullet>
    </text:list-style>
    <text:list-style style:name="id1-3-2-4-7-1-5-7-3-2-3">
      <text:list-level-style-bullet text:bullet-char="-" text:level="1">
        <style:list-level-properties text:min-label-width="10mm"/>
      </text:list-level-style-bullet>
    </text:list-style>
    <text:list-style style:name="id1-3-2-4-7-1-5-7-3-2-4">
      <text:list-level-style-bullet text:bullet-char="-" text:level="1">
        <style:list-level-properties text:min-label-width="10mm"/>
      </text:list-level-style-bullet>
    </text:list-style>
    <text:list-style style:name="id1-3-2-4-7-1-5-7-3-2-5">
      <text:list-level-style-bullet text:bullet-char="-" text:level="1">
        <style:list-level-properties text:min-label-width="10mm"/>
      </text:list-level-style-bullet>
    </text:list-style>
    <text:list-style style:name="id1-3-2-4-7-1-5-8-3-2">
      <text:list-level-style-bullet text:bullet-char="-" text:level="1">
        <style:list-level-properties text:min-label-width="10mm"/>
      </text:list-level-style-bullet>
    </text:list-style>
    <text:list-style style:name="id1-3-2-4-7-1-5-8-3-2-1">
      <text:list-level-style-bullet text:bullet-char="-" text:level="1">
        <style:list-level-properties text:min-label-width="10mm"/>
      </text:list-level-style-bullet>
    </text:list-style>
    <text:list-style style:name="id1-3-2-4-7-1-5-8-3-2-2">
      <text:list-level-style-bullet text:bullet-char="-" text:level="1">
        <style:list-level-properties text:min-label-width="10mm"/>
      </text:list-level-style-bullet>
    </text:list-style>
    <text:list-style style:name="id1-3-2-4-7-1-5-8-3-2-3">
      <text:list-level-style-bullet text:bullet-char="-" text:level="1">
        <style:list-level-properties text:min-label-width="10mm"/>
      </text:list-level-style-bullet>
    </text:list-style>
    <text:list-style style:name="id1-3-2-4-7-1-5-9-3-2">
      <text:list-level-style-bullet text:bullet-char="-" text:level="1">
        <style:list-level-properties text:min-label-width="10mm"/>
      </text:list-level-style-bullet>
    </text:list-style>
    <text:list-style style:name="id1-3-2-4-7-1-5-9-3-2-1">
      <text:list-level-style-bullet text:bullet-char="-" text:level="1">
        <style:list-level-properties text:min-label-width="10mm"/>
      </text:list-level-style-bullet>
    </text:list-style>
    <text:list-style style:name="id1-3-2-4-7-1-5-9-3-2-2">
      <text:list-level-style-bullet text:bullet-char="-" text:level="1">
        <style:list-level-properties text:min-label-width="10mm"/>
      </text:list-level-style-bullet>
    </text:list-style>
    <text:list-style style:name="id1-3-2-4-7-1-5-9-3-2-3">
      <text:list-level-style-bullet text:bullet-char="-" text:level="1">
        <style:list-level-properties text:min-label-width="10mm"/>
      </text:list-level-style-bullet>
    </text:list-style>
    <text:list-style style:name="id1-3-2-4-7-1-5-9-3-2-4">
      <text:list-level-style-bullet text:bullet-char="-" text:level="1">
        <style:list-level-properties text:min-label-width="10mm"/>
      </text:list-level-style-bullet>
    </text:list-style>
    <text:list-style style:name="id1-3-2-4-7-1-5-11-3-2">
      <text:list-level-style-bullet text:bullet-char="-" text:level="1">
        <style:list-level-properties text:min-label-width="10mm"/>
      </text:list-level-style-bullet>
    </text:list-style>
    <text:list-style style:name="id1-3-2-4-7-1-5-11-3-2-1">
      <text:list-level-style-bullet text:bullet-char="-" text:level="1">
        <style:list-level-properties text:min-label-width="10mm"/>
      </text:list-level-style-bullet>
    </text:list-style>
    <text:list-style style:name="id1-3-2-4-7-1-5-11-3-2-2">
      <text:list-level-style-bullet text:bullet-char="-" text:level="1">
        <style:list-level-properties text:min-label-width="10mm"/>
      </text:list-level-style-bullet>
    </text:list-style>
    <text:list-style style:name="id1-3-2-4-7-1-5-11-3-2-3">
      <text:list-level-style-bullet text:bullet-char="-" text:level="1">
        <style:list-level-properties text:min-label-width="10mm"/>
      </text:list-level-style-bullet>
    </text:list-style>
    <text:list-style style:name="id1-3-2-4-7-1-5-11-3-2-4">
      <text:list-level-style-bullet text:bullet-char="-" text:level="1">
        <style:list-level-properties text:min-label-width="10mm"/>
      </text:list-level-style-bullet>
    </text:list-style>
    <text:list-style style:name="id1-3-2-4-7-1-5-11-3-2-5">
      <text:list-level-style-bullet text:bullet-char="-" text:level="1">
        <style:list-level-properties text:min-label-width="10mm"/>
      </text:list-level-style-bullet>
    </text:list-style>
    <text:list-style style:name="id1-3-2-4-7-1-5-11-3-4">
      <text:list-level-style-bullet text:bullet-char="-" text:level="1">
        <style:list-level-properties text:min-label-width="10mm"/>
      </text:list-level-style-bullet>
    </text:list-style>
    <text:list-style style:name="id1-3-2-4-7-1-5-11-3-4-1">
      <text:list-level-style-bullet text:bullet-char="-" text:level="1">
        <style:list-level-properties text:min-label-width="10mm"/>
      </text:list-level-style-bullet>
    </text:list-style>
    <text:list-style style:name="id1-3-2-4-7-1-5-11-3-4-2">
      <text:list-level-style-bullet text:bullet-char="-" text:level="1">
        <style:list-level-properties text:min-label-width="10mm"/>
      </text:list-level-style-bullet>
    </text:list-style>
    <text:list-style style:name="id1-3-2-4-7-1-5-11-3-4-3">
      <text:list-level-style-bullet text:bullet-char="-" text:level="1">
        <style:list-level-properties text:min-label-width="10mm"/>
      </text:list-level-style-bullet>
    </text:list-style>
    <text:list-style style:name="id1-3-2-4-7-1-5-11-3-4-4">
      <text:list-level-style-bullet text:bullet-char="-" text:level="1">
        <style:list-level-properties text:min-label-width="10mm"/>
      </text:list-level-style-bullet>
    </text:list-style>
    <text:list-style style:name="id1-3-2-4-7-1-5-13-3-2">
      <text:list-level-style-bullet text:bullet-char="-" text:level="1">
        <style:list-level-properties text:min-label-width="10mm"/>
      </text:list-level-style-bullet>
    </text:list-style>
    <text:list-style style:name="id1-3-2-4-7-1-5-13-3-2-1">
      <text:list-level-style-bullet text:bullet-char="-" text:level="1">
        <style:list-level-properties text:min-label-width="10mm"/>
      </text:list-level-style-bullet>
    </text:list-style>
    <text:list-style style:name="id1-3-2-4-7-1-5-13-3-2-2">
      <text:list-level-style-bullet text:bullet-char="-" text:level="1">
        <style:list-level-properties text:min-label-width="10mm"/>
      </text:list-level-style-bullet>
    </text:list-style>
    <text:list-style style:name="id1-3-2-4-7-1-5-13-3-2-3">
      <text:list-level-style-bullet text:bullet-char="-" text:level="1">
        <style:list-level-properties text:min-label-width="10mm"/>
      </text:list-level-style-bullet>
    </text:list-style>
    <text:list-style style:name="id1-3-2-4-7-1-5-13-3-2-4">
      <text:list-level-style-bullet text:bullet-char="-" text:level="1">
        <style:list-level-properties text:min-label-width="10mm"/>
      </text:list-level-style-bullet>
    </text:list-style>
    <text:list-style style:name="id1-3-2-4-7-1-5-13-3-2-5">
      <text:list-level-style-bullet text:bullet-char="-" text:level="1">
        <style:list-level-properties text:min-label-width="10mm"/>
      </text:list-level-style-bullet>
    </text:list-style>
    <text:list-style style:name="id1-3-2-4-7-1-5-13-3-2-6">
      <text:list-level-style-bullet text:bullet-char="-" text:level="1">
        <style:list-level-properties text:min-label-width="10mm"/>
      </text:list-level-style-bullet>
    </text:list-style>
    <text:list-style style:name="id1-3-2-4-7-1-5-16-3-2">
      <text:list-level-style-bullet text:bullet-char="-" text:level="1">
        <style:list-level-properties text:min-label-width="10mm"/>
      </text:list-level-style-bullet>
    </text:list-style>
    <text:list-style style:name="id1-3-2-4-7-1-5-16-3-2-1">
      <text:list-level-style-bullet text:bullet-char="-" text:level="1">
        <style:list-level-properties text:min-label-width="10mm"/>
      </text:list-level-style-bullet>
    </text:list-style>
    <text:list-style style:name="id1-3-2-4-7-1-5-16-3-2-2">
      <text:list-level-style-bullet text:bullet-char="-" text:level="1">
        <style:list-level-properties text:min-label-width="10mm"/>
      </text:list-level-style-bullet>
    </text:list-style>
    <text:list-style style:name="id1-3-2-4-7-1-5-16-3-2-3">
      <text:list-level-style-bullet text:bullet-char="-" text:level="1">
        <style:list-level-properties text:min-label-width="10mm"/>
      </text:list-level-style-bullet>
    </text:list-style>
    <text:list-style style:name="id1-3-2-4-7-1-5-16-3-2-4">
      <text:list-level-style-bullet text:bullet-char="-" text:level="1">
        <style:list-level-properties text:min-label-width="10mm"/>
      </text:list-level-style-bullet>
    </text:list-style>
    <text:list-style style:name="id1-3-2-4-7-1-5-16-3-2-5">
      <text:list-level-style-bullet text:bullet-char="-" text:level="1">
        <style:list-level-properties text:min-label-width="10mm"/>
      </text:list-level-style-bullet>
    </text:list-style>
    <text:list-style style:name="id1-3-2-4-7-1-5-18-3-2">
      <text:list-level-style-bullet text:bullet-char="-" text:level="1">
        <style:list-level-properties text:min-label-width="10mm"/>
      </text:list-level-style-bullet>
    </text:list-style>
    <text:list-style style:name="id1-3-2-4-7-1-5-18-3-2-1">
      <text:list-level-style-bullet text:bullet-char="-" text:level="1">
        <style:list-level-properties text:min-label-width="10mm"/>
      </text:list-level-style-bullet>
    </text:list-style>
    <text:list-style style:name="id1-3-2-4-7-1-5-18-3-2-2">
      <text:list-level-style-bullet text:bullet-char="-" text:level="1">
        <style:list-level-properties text:min-label-width="10mm"/>
      </text:list-level-style-bullet>
    </text:list-style>
    <text:list-style style:name="id1-3-2-4-7-1-5-18-3-2-3">
      <text:list-level-style-bullet text:bullet-char="-" text:level="1">
        <style:list-level-properties text:min-label-width="10mm"/>
      </text:list-level-style-bullet>
    </text:list-style>
    <text:list-style style:name="id1-3-2-4-7-1-5-18-3-2-4">
      <text:list-level-style-bullet text:bullet-char="-" text:level="1">
        <style:list-level-properties text:min-label-width="10mm"/>
      </text:list-level-style-bullet>
    </text:list-style>
    <text:list-style style:name="id1-3-2-4-7-1-5-18-3-2-5">
      <text:list-level-style-bullet text:bullet-char="-" text:level="1">
        <style:list-level-properties text:min-label-width="10mm"/>
      </text:list-level-style-bullet>
    </text:list-style>
    <text:list-style style:name="id1-3-2-4-7-1-5-20-3-2">
      <text:list-level-style-bullet text:bullet-char="-" text:level="1">
        <style:list-level-properties text:min-label-width="10mm"/>
      </text:list-level-style-bullet>
    </text:list-style>
    <text:list-style style:name="id1-3-2-4-7-1-5-20-3-2-1">
      <text:list-level-style-bullet text:bullet-char="-" text:level="1">
        <style:list-level-properties text:min-label-width="10mm"/>
      </text:list-level-style-bullet>
    </text:list-style>
    <text:list-style style:name="id1-3-2-4-7-1-5-20-3-2-2">
      <text:list-level-style-bullet text:bullet-char="-" text:level="1">
        <style:list-level-properties text:min-label-width="10mm"/>
      </text:list-level-style-bullet>
    </text:list-style>
    <text:list-style style:name="id1-3-2-4-7-1-5-20-3-2-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6-1-3-2">
      <text:list-level-style-bullet text:bullet-char="-" text:level="1">
        <style:list-level-properties text:min-label-width="10mm"/>
      </text:list-level-style-bullet>
    </text:list-style>
    <text:list-style style:name="id1-3-2-4-10-1-6-1-3-2-1">
      <text:list-level-style-bullet text:bullet-char="-" text:level="1">
        <style:list-level-properties text:min-label-width="10mm"/>
      </text:list-level-style-bullet>
    </text:list-style>
    <text:list-style style:name="id1-3-2-4-10-1-6-1-3-2-2">
      <text:list-level-style-bullet text:bullet-char="-" text:level="1">
        <style:list-level-properties text:min-label-width="10mm"/>
      </text:list-level-style-bullet>
    </text:list-style>
    <text:list-style style:name="id1-3-2-4-10-1-6-1-3-2-3">
      <text:list-level-style-bullet text:bullet-char="-" text:level="1">
        <style:list-level-properties text:min-label-width="10mm"/>
      </text:list-level-style-bullet>
    </text:list-style>
    <text:list-style style:name="id1-3-2-4-10-1-6-1-3-2-4">
      <text:list-level-style-bullet text:bullet-char="-" text:level="1">
        <style:list-level-properties text:min-label-width="10mm"/>
      </text:list-level-style-bullet>
    </text:list-style>
    <text:list-style style:name="id1-3-2-4-10-1-6-1-3-2-5">
      <text:list-level-style-bullet text:bullet-char="-" text:level="1">
        <style:list-level-properties text:min-label-width="10mm"/>
      </text:list-level-style-bullet>
    </text:list-style>
    <text:list-style style:name="id1-3-2-4-10-1-6-1-3-2-6">
      <text:list-level-style-bullet text:bullet-char="-" text:level="1">
        <style:list-level-properties text:min-label-width="10mm"/>
      </text:list-level-style-bullet>
    </text:list-style>
    <text:list-style style:name="id1-3-2-4-10-1-6-1-3-2-7">
      <text:list-level-style-bullet text:bullet-char="-" text:level="1">
        <style:list-level-properties text:min-label-width="10mm"/>
      </text:list-level-style-bullet>
    </text:list-style>
    <text:list-style style:name="id1-3-2-4-10-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3-3-4">
      <text:list-level-style-bullet text:bullet-char="-" text:level="1">
        <style:list-level-properties text:min-label-width="10mm"/>
      </text:list-level-style-bullet>
    </text:list-style>
    <text:list-style style:name="id1-3-2-4-10-1-6-3-3-4-1">
      <text:list-level-style-bullet text:bullet-char="-" text:level="1">
        <style:list-level-properties text:min-label-width="10mm"/>
      </text:list-level-style-bullet>
    </text:list-style>
    <text:list-style style:name="id1-3-2-4-10-1-6-3-3-4-2">
      <text:list-level-style-bullet text:bullet-char="-" text:level="1">
        <style:list-level-properties text:min-label-width="10mm"/>
      </text:list-level-style-bullet>
    </text:list-style>
    <text:list-style style:name="id1-3-2-4-10-1-6-3-3-4-3">
      <text:list-level-style-bullet text:bullet-char="-" text:level="1">
        <style:list-level-properties text:min-label-width="10mm"/>
      </text:list-level-style-bullet>
    </text:list-style>
    <text:list-style style:name="id1-3-2-4-10-1-6-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6-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6-8-3-2">
      <text:list-level-style-bullet text:bullet-char="-" text:level="1">
        <style:list-level-properties text:min-label-width="10mm"/>
      </text:list-level-style-bullet>
    </text:list-style>
    <text:list-style style:name="id1-3-2-4-10-1-6-8-3-2-1">
      <text:list-level-style-bullet text:bullet-char="-" text:level="1">
        <style:list-level-properties text:min-label-width="10mm"/>
      </text:list-level-style-bullet>
    </text:list-style>
    <text:list-style style:name="id1-3-2-4-10-1-6-8-3-2-2">
      <text:list-level-style-bullet text:bullet-char="-" text:level="1">
        <style:list-level-properties text:min-label-width="10mm"/>
      </text:list-level-style-bullet>
    </text:list-style>
    <text:list-style style:name="id1-3-2-4-10-1-6-8-3-2-3">
      <text:list-level-style-bullet text:bullet-char="-" text:level="1">
        <style:list-level-properties text:min-label-width="10mm"/>
      </text:list-level-style-bullet>
    </text:list-style>
    <text:list-style style:name="id1-3-2-4-10-1-6-10-3-2">
      <text:list-level-style-bullet text:bullet-char="-" text:level="1">
        <style:list-level-properties text:min-label-width="10mm"/>
      </text:list-level-style-bullet>
    </text:list-style>
    <text:list-style style:name="id1-3-2-4-10-1-6-10-3-2-1">
      <text:list-level-style-bullet text:bullet-char="-" text:level="1">
        <style:list-level-properties text:min-label-width="10mm"/>
      </text:list-level-style-bullet>
    </text:list-style>
    <text:list-style style:name="id1-3-2-4-10-1-6-10-3-2-2">
      <text:list-level-style-bullet text:bullet-char="-" text:level="1">
        <style:list-level-properties text:min-label-width="10mm"/>
      </text:list-level-style-bullet>
    </text:list-style>
    <text:list-style style:name="id1-3-2-4-10-1-6-10-3-2-3">
      <text:list-level-style-bullet text:bullet-char="-" text:level="1">
        <style:list-level-properties text:min-label-width="10mm"/>
      </text:list-level-style-bullet>
    </text:list-style>
    <text:list-style style:name="id1-3-2-4-10-1-6-10-3-2-4">
      <text:list-level-style-bullet text:bullet-char="-" text:level="1">
        <style:list-level-properties text:min-label-width="10mm"/>
      </text:list-level-style-bullet>
    </text:list-style>
    <text:list-style style:name="id1-3-2-4-10-1-6-10-3-2-5">
      <text:list-level-style-bullet text:bullet-char="-" text:level="1">
        <style:list-level-properties text:min-label-width="10mm"/>
      </text:list-level-style-bullet>
    </text:list-style>
    <text:list-style style:name="id1-3-2-4-10-1-6-10-3-2-6">
      <text:list-level-style-bullet text:bullet-char="-" text:level="1">
        <style:list-level-properties text:min-label-width="10mm"/>
      </text:list-level-style-bullet>
    </text:list-style>
    <text:list-style style:name="id1-3-2-4-10-1-6-12-3-2">
      <text:list-level-style-bullet text:bullet-char="-" text:level="1">
        <style:list-level-properties text:min-label-width="10mm"/>
      </text:list-level-style-bullet>
    </text:list-style>
    <text:list-style style:name="id1-3-2-4-10-1-6-12-3-2-1">
      <text:list-level-style-bullet text:bullet-char="-" text:level="1">
        <style:list-level-properties text:min-label-width="10mm"/>
      </text:list-level-style-bullet>
    </text:list-style>
    <text:list-style style:name="id1-3-2-4-10-1-6-12-3-2-2">
      <text:list-level-style-bullet text:bullet-char="-" text:level="1">
        <style:list-level-properties text:min-label-width="10mm"/>
      </text:list-level-style-bullet>
    </text:list-style>
    <text:list-style style:name="id1-3-2-4-10-1-6-12-3-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5-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RUD Zeeland 2024 gemeente Noord-Beveland</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text:p>
            <text:list text:style-name="id1-3-2-1-1-4">
              <text:list-item text:style-override="id1-3-2-1-1-4-1">
                <text:number>-</text:number>
                <text:p text:style-name="al">afdeling 10.1.1 van de Algemene wet bestuursrecht;</text:p>
              </text:list-item>
              <text:list-item text:style-override="id1-3-2-1-1-4-2">
                <text:number>-</text:number>
                <text:p text:style-name="al">de Omgevingswet, de Gemeentewet, de Provinciewet, de Algemene wet bestuursrecht, de Wet bevordering integriteitsbeoordelingen door het openbaar bestuur, de Wet milieubeheer, de Wet open overheid, de Wet explosieven civiel gebruik, de Omgevingsverordening Zeeland 2018, de Luchtvaartverordening en de daarbij behorende uitvoeringsbesluiten, circulaires en regelingen, en </text:p>
              </text:list-item>
              <text:list-item text:style-override="id1-3-2-1-1-4-3">
                <text:number>-</text:number>
                <text:p text:style-name="al">artikel 10 van de Gemeenschappelijke regeling Regionale Uitvoeringsdienst Zeeland;</text:p>
              </text:list-item>
            </text:list>
            <text:p text:style-name="al">
            <text:span text:style-name="nadrukvet">besluit vast te stellen het navolgende Mandaatbesluit RUD Zeeland 2024 gemeente Noord-Beve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gemeente Noord-Beveland;</text:p>
              </text:list-item>
              <text:list-item text:style-override="id1-3-2-2-1-3-2">
                <text:number>b.</text:number>
                <text:p text:style-name="al">dienstverleningsovereenkomst: de overeenkomst als bedoeld in artikel 34 van de Gemeenschappelijke regeling Regionale uitvoeringsdienst Zeeland;</text:p>
              </text:list-item>
              <text:list-item text:style-override="id1-3-2-2-1-3-3">
                <text:number>c.</text:number>
                <text:p text:style-name="al">directeur: de directeur van de Regionale uitvoeringsdienst Zeeland, bedoeld in artikel 1, onder f, van de Gemeenschappelijke regeling Regionale uitvoeringsdienst Zeeland;</text:p>
              </text:list-item>
              <text:list-item text:style-override="id1-3-2-2-1-3-4">
                <text:number>d.</text:number>
                <text:p text:style-name="al">gemeente: de gemeente Noord-Beveland;</text:p>
              </text:list-item>
              <text:list-item text:style-override="id1-3-2-2-1-3-5">
                <text:number>e.</text:number>
                <text:p text:style-name="al">mandaat: de bevoegdheid om in naam van het college van burgemeester en wethouders besluiten, in de zin van artikel 1:3 Algemene wet bestuursrecht, te nemen;</text:p>
              </text:list-item>
              <text:list-item text:style-override="id1-3-2-2-1-3-6">
                <text:number>f.</text:number>
                <text:p text:style-name="al">machtiging: de bevoegdheid om in naam van het college van burgemeester en wethouders handelingen te verrichten die noch een besluit noch een privaatrechtelijke rechtshandeling zijn;</text:p>
              </text:list-item>
              <text:list-item text:style-override="id1-3-2-2-1-3-7">
                <text:number>g.</text:number>
                <text:p text:style-name="al">schriftelijk: ten behoeve van dit besluit wordt daaronder mede verstaan per e-mail en per fax, en</text:p>
              </text:list-item>
              <text:list-item text:style-override="id1-3-2-2-1-3-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wordt mandaat verleend overeenkomstig de bij dit besluit behorende mandaatlijst.</text:p>
              </text:list-item>
              <text:list-item text:style-override="id1-3-2-2-2-3">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2-4">
                <text:number>3.</text:number>
                <text:p text:style-name="al">In geval van afwezigheid of ontstentenis van de directeur worden zijn bevoegdheden door zijn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 </text:p>
              </text:list-item>
              <text:list-item text:style-override="id1-3-2-2-2-6">
                <text:number>5.</text:number>
                <text:p text:style-name="al">De bevoegdheden, bedoeld in het eerste lid, behelzen niet de bevoegdheid te besluiten tot de intrekking van een vergunning overeenkomstig artikel 18.10 van de Omgevingswet. </text:p>
              </text:list-item>
              <text:list-item text:style-override="id1-3-2-2-2-7">
                <text:number>6.</text:number>
                <text:p text:style-name="al">De bevoegdheden, bedoeld in het eerste lid, behelzen niet de bevoegdheden die bij de bij dit besluit behorende mandaatlijst uitdrukkelijk zijn uitgezonderd. </text:p>
              </text:list-item>
            </text:list>
          </text:section>
          <text:section text:name="artikel_id1-3-2-2-3" text:style-name="artikel">
            <text:p text:style-name="artikel_kop_titel"><text:span text:style-name="artikel_kop_label">Artikel</text:span> <text:span text:style-name="artikel_kop_nr">3</text:span> Kaders uitoefening bevoegdheden </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3-4">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3-6">
                <text:number>5.</text:number>
                <text:p text:style-name="al">De directeur treedt in overleg met het college indien hij/zij het noodzakelijk acht af te wijken van de in het eerste lid bedoelde kaders of belei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4-4">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4-5">
                <text:number>4.</text:number>
                <text:p text:style-name="al">De directe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 </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besluit in mandaat dan wel ondermandaat overeenkomstig artikel 2, wordt als volgt ondertekend.</text:p>
              </text:list-item>
              <text:list-item text:style-override="id1-3-2-2-6-3">
                <text:number/>
                <text:p text:style-name="al"/>
              </text:list-item>
              <text:list-item text:style-override="id1-3-2-2-6-4">
                <text:number/>
                <text:p text:style-name="al">Het college van burgemeester en wethouders van gemeente Noord-Beve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text:p>
                <text:list text:style-name="id1-3-2-2-6-7-3">
                  <text:list-item text:style-override="id1-3-2-2-6-7-3-1">
                    <text:number>-</text:number>
                    <text:p text:style-name="al">de handtekening;</text:p>
                  </text:list-item>
                  <text:list-item text:style-override="id1-3-2-2-6-7-3-2">
                    <text:number>-</text:number>
                    <text:p text:style-name="al">de naam van de (onder)gemandateerde, en</text:p>
                  </text:list-item>
                  <text:list-item text:style-override="id1-3-2-2-6-7-3-3">
                    <text:number>-</text:number>
                    <text:p text:style-name="al">de functieaanduiding.</text:p>
                  </text:list-item>
                </text:list>
              </text:list-item>
              <text:list-item text:style-override="id1-3-2-2-6-8">
                <text:number/>
                <text:p text:style-name="al"/>
              </text:list-item>
              <text:list-item text:style-override="id1-3-2-2-6-9">
                <text:number>2.</text:number>
                <text:p text:style-name="al">Indien er gebruik wordt gemaakt van volmacht en machtiging overeenkomstig artikel 5, luidt de ondertekening:</text:p>
              </text:list-item>
              <text:list-item text:style-override="id1-3-2-2-6-10">
                <text:number/>
                <text:p text:style-name="al"/>
              </text:list-item>
              <text:list-item text:style-override="id1-3-2-2-6-11">
                <text:number/>
                <text:p text:style-name="al">De gemeente Noord-Beveland,</text:p>
              </text:list-item>
              <text:list-item text:style-override="id1-3-2-2-6-12">
                <text:number/>
                <text:p text:style-name="al">namens dezen,</text:p>
              </text:list-item>
              <text:list-item text:style-override="id1-3-2-2-6-13">
                <text:number/>
                <text:p text:style-name="al"/>
              </text:list-item>
              <text:list-item text:style-override="id1-3-2-2-6-14">
                <text:number/>
                <text:p text:style-name="al">gevolgd door:</text:p>
                <text:list text:style-name="id1-3-2-2-6-14-3">
                  <text:list-item text:style-override="id1-3-2-2-6-14-3-1">
                    <text:number>-</text:number>
                    <text:p text:style-name="al">de handtekening;</text:p>
                  </text:list-item>
                  <text:list-item text:style-override="id1-3-2-2-6-14-3-2">
                    <text:number>-</text:number>
                    <text:p text:style-name="al">de naam van de ge(vol)machtigde, en</text:p>
                  </text:list-item>
                  <text:list-item text:style-override="id1-3-2-2-6-14-3-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1 januari 2024.</text:p>
              </text:list-item>
              <text:list-item text:style-override="id1-3-2-2-7-3">
                <text:number>2.</text:number>
                <text:p text:style-name="al">Met ingang van de in lid 1 bedoelde datum van inwerkingtreding wordt het Mandaatbesluit RUD Zeeland 2019 gemeente Noord-Beveland ingetrokken.</text:p>
              </text:list-item>
              <text:list-item text:style-override="id1-3-2-2-7-4">
                <text:number>3.</text:number>
                <text:p text:style-name="al">Het Mandaatbesluit RUD Zeeland 2019 gemeente Noord-Beveland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7-5">
                <text:number>4.</text:number>
                <text:p text:style-name="al">Dit besluit wordt aangehaald als Mandaatbesluit RUD Zeeland 2024 gemeente Noord-Bevela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Noord-Beveland op 12 december 2023. </text:span></text:p>
            <text:p><text:span text:style-name="functie"/></text:p>
          </text:section>
          <text:section text:name="ondertekening_id1-3-2-3-2">
            <text:p><text:span text:style-name="functie"/></text:p>
            <text:p><text:span text:style-name="functie">De burgemeester</text:span></text:p>
            <text:p><text:span text:style-name="functie">drs. G.L. Meeuwisse</text:span></text:p>
            <text:p><text:span text:style-name="functie"/></text:p>
          </text:section>
          <text:section text:name="ondertekening_id1-3-2-3-3">
            <text:p><text:span text:style-name="functie"/></text:p>
            <text:p><text:span text:style-name="functie">De secretaris</text:span></text:p>
            <text:p><text:span text:style-name="functie">mr. B.C.C. Mel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ANDAATLIJST</text:span> <text:span text:style-name="nr"/>  Gemeente Noord-Beveland voor RUD Zeeland 2024 </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able:table-cell>
                <table:table-cell table:style-name="cell_frame_all" table:number-rows-spanned="1" table:number-columns-spanned="1">
                  <text:p text:style-name="table_al">Omvat: Advisering / Proceshandelingen in bestuursrechtelijke procedures zoals het opstellen van verweerschriften en het voeren van verweer in opdracht van het colle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list text:style-name="id1-3-2-4-4-1-6-2-2-2">
                    <text:list-item text:style-override="id1-3-2-4-4-1-6-2-2-2-1">
                      <text:number>a.</text:number>
                      <text:p text:style-name="table_al">art. 4:5 en 4:6 Awb (vereenvoudigde wijze van afdoen en afdoen herhaalde aanvraag);</text:p>
                    </text:list-item>
                    <text:list-item text:style-override="id1-3-2-4-4-1-6-2-2-2-2">
                      <text:number>b.</text:number>
                      <text:p text:style-name="table_al">afdeling 4.1.3 Awb (opschorten beslistermijn); </text:p>
                    </text:list-item>
                    <text:list-item text:style-override="id1-3-2-4-4-1-6-2-2-2-3">
                      <text:number>c.</text:number>
                      <text:p text:style-name="table_al">art. 4:15, 4:17 en 4:18 Awb (besluiten over dwangsommen bij niet tijdig beslissen);</text:p>
                    </text:list-item>
                    <text:list-item text:style-override="id1-3-2-4-4-1-6-2-2-2-4">
                      <text:number>d.</text:number>
                      <text:p text:style-name="table_al">titel 4.4 Awb (bestuursrechtelijke geldschulden) m.u.v. afdeling 4.4.4 Awb (aanmaning en invordering bij dwangbevel);</text:p>
                    </text:list-item>
                    <text:list-item text:style-override="id1-3-2-4-4-1-6-2-2-2-5">
                      <text:number>e.</text:number>
                      <text:p text:style-name="table_al">art. 8:51a, 8:51b, 8:51c, 8:80a en 8:80b Awb (bestuurlijke lus en tussenuitspraa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Burgemeester en Wethouders door medewerkers of externe adviseurs te vertegenwoordigen in bestuursrechtelijke procedures in bezwaar, (hoger) beroep en wanneer er een verzoek om voorlopige voorziening(en) wordt behan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sluiten op een verzoek om (milieu)informatie op grond van de Woo.</text:p>
                </table:table-cell>
                <table:table-cell table:style-name="cell_frame_all" table:number-rows-spanned="1" table:number-columns-spanned="1"/>
                <table:table-cell table:style-name="cell_frame_all" table:number-rows-spanned="1" table:number-columns-spanned="1">
                  <text:p text:style-name="table_al">De directeur kan hiermee dus ook WOO besluiten gericht aan het college afhandel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anbesteden werken, leveringen en diens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verle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en/of handelingen inzake vergunningverlening bij of krachtens de Omgevingswet.</text:p>
                </table:table-cell>
                <table:table-cell table:style-name="cell_frame_all" table:number-rows-spanned="1" table:number-columns-spanned="1">
                  <text:p text:style-name="table_al">Betreft onder meer:</text:p>
                  <text:list text:style-name="id1-3-2-4-7-1-5-2-3-2">
                    <text:list-item text:style-override="id1-3-2-4-7-1-5-2-3-2-1">
                      <text:number>-</text:number>
                      <text:p text:style-name="table_al">participatie</text:p>
                    </text:list-item>
                    <text:list-item text:style-override="id1-3-2-4-7-1-5-2-3-2-2">
                      <text:number>-</text:number>
                      <text:p text:style-name="table_al">vooroverleg (o.a. intaketafel en omgevingstafel)</text:p>
                    </text:list-item>
                    <text:list-item text:style-override="id1-3-2-4-7-1-5-2-3-2-3">
                      <text:number>-</text:number>
                      <text:p text:style-name="table_al">procedurestappen</text:p>
                    </text:list-item>
                    <text:list-item text:style-override="id1-3-2-4-7-1-5-2-3-2-4">
                      <text:number>-</text:number>
                      <text:p text:style-name="table_al">ontwerpbesluit / conceptbesluit</text:p>
                    </text:list-item>
                    <text:list-item text:style-override="id1-3-2-4-7-1-5-2-3-2-5">
                      <text:number>-</text:number>
                      <text:p text:style-name="table_al">besluit</text:p>
                    </text:list-item>
                    <text:list-item text:style-override="id1-3-2-4-7-1-5-2-3-2-6">
                      <text:number>-</text:number>
                      <text:p text:style-name="table_al">uitbrengen van advies</text:p>
                    </text:list-item>
                  </text:list>
                  <text:p text:style-name="table_al">Geldt <text:span text:style-name="nadrukvet">niet </text:span>voor besluiten op grond van:</text:p>
                  <text:list text:style-name="id1-3-2-4-7-1-5-2-3-4">
                    <text:list-item text:style-override="id1-3-2-4-7-1-5-2-3-4-1">
                      <text:number>-</text:number>
                      <text:p text:style-name="table_al">art. 3 Wet Bibob</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afgeven of weigeren van een wettelijk advies en/of instemming op grond van afdeling 4.2 Omgevingsbesluit aan het bevoegd gezag voor een onderdeel van de omgevingsvergunning.</text:p>
                </table:table-cell>
                <table:table-cell table:style-name="cell_frame_all" table:number-rows-spanned="1" table:number-columns-spanned="1">
                  <text:p text:style-name="table_al">Betreft onder meer:</text:p>
                  <text:list text:style-name="id1-3-2-4-7-1-5-3-3-2">
                    <text:list-item text:style-override="id1-3-2-4-7-1-5-3-3-2-1">
                      <text:number>a.</text:number>
                      <text:p text:style-name="table_al">opstellen en afgeven van één of meer wettelijk verplichte adviezen en/of instemmingen aan het bevoegd gezag voor de omgevingsvergunning, behoudens als het wettelijk verplicht advies uitsluitend betrekking heeft op een provinciale weg.</text:p>
                    </text:list-item>
                    <text:list-item text:style-override="id1-3-2-4-7-1-5-3-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instemming voor één onderdeel van de omgevingsvergunning als de instemming voor het totaal van de onderdelen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n in het kader van de Milieu-effectrapportage (bij of krachtens de Omgevingswet).</text:p>
                </table:table-cell>
                <table:table-cell table:style-name="cell_frame_all" table:number-rows-spanned="1" table:number-columns-spanned="1">
                  <text:p text:style-name="table_al">Betreft onder meer:</text:p>
                  <text:list text:style-name="id1-3-2-4-7-1-5-5-3-2">
                    <text:list-item text:style-override="id1-3-2-4-7-1-5-5-3-2-1">
                      <text:number>-</text:number>
                      <text:p text:style-name="table_al">procedurestappen</text:p>
                    </text:list-item>
                    <text:list-item text:style-override="id1-3-2-4-7-1-5-5-3-2-2">
                      <text:number>-</text:number>
                      <text:p text:style-name="table_al">adviesverzoek Commissie MER</text:p>
                    </text:list-item>
                    <text:list-item text:style-override="id1-3-2-4-7-1-5-5-3-2-3">
                      <text:number>-</text:number>
                      <text:p text:style-name="table_al">advies reikwijdte en detailniveau MER </text:p>
                    </text:list-item>
                    <text:list-item text:style-override="id1-3-2-4-7-1-5-5-3-2-4">
                      <text:number>-</text:number>
                      <text:p text:style-name="table_al">ontwerpbesluit / conceptbesluit</text:p>
                    </text:list-item>
                    <text:list-item text:style-override="id1-3-2-4-7-1-5-5-3-2-5">
                      <text:number>-</text:number>
                      <text:p text:style-name="table_al">besluit</text:p>
                    </text:list-item>
                    <text:list-item text:style-override="id1-3-2-4-7-1-5-5-3-2-6">
                      <text:number>-</text:number>
                      <text:p text:style-name="table_al">aanvaardbaarheidsverklaring (op grond van overgangsreg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het stellen van maatwerkvoorschriften bij of krachtens de Omgevingswet.</text:p>
                </table:table-cell>
                <table:table-cell table:style-name="cell_frame_all" table:number-rows-spanned="1" table:number-columns-spanned="1">
                  <text:p text:style-name="table_al">Betreft onder meer:</text:p>
                  <text:list text:style-name="id1-3-2-4-7-1-5-6-3-2">
                    <text:list-item text:style-override="id1-3-2-4-7-1-5-6-3-2-1">
                      <text:number>-</text:number>
                      <text:p text:style-name="table_al">participatie</text:p>
                    </text:list-item>
                    <text:list-item text:style-override="id1-3-2-4-7-1-5-6-3-2-2">
                      <text:number>-</text:number>
                      <text:p text:style-name="table_al">vooroverleg (o.a. intaketafel en intaketafel en omgevingstafel)</text:p>
                    </text:list-item>
                    <text:list-item text:style-override="id1-3-2-4-7-1-5-6-3-2-3">
                      <text:number>-</text:number>
                      <text:p text:style-name="table_al">procedurestappen</text:p>
                    </text:list-item>
                    <text:list-item text:style-override="id1-3-2-4-7-1-5-6-3-2-4">
                      <text:number>-</text:number>
                      <text:p text:style-name="table_al">ontwerpbesluit / conceptbesluit</text:p>
                    </text:list-item>
                    <text:list-item text:style-override="id1-3-2-4-7-1-5-6-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en/of handelingen inzake het toestaan of weigeren van een gelijkwaardige maatregel bij of krachtens de Omgevingswet.</text:p>
                </table:table-cell>
                <table:table-cell table:style-name="cell_frame_all" table:number-rows-spanned="1" table:number-columns-spanned="1">
                  <text:p text:style-name="table_al">Betref onder meer:</text:p>
                  <text:list text:style-name="id1-3-2-4-7-1-5-7-3-2">
                    <text:list-item text:style-override="id1-3-2-4-7-1-5-7-3-2-1">
                      <text:number>-</text:number>
                      <text:p text:style-name="table_al">participatie</text:p>
                    </text:list-item>
                    <text:list-item text:style-override="id1-3-2-4-7-1-5-7-3-2-2">
                      <text:number>-</text:number>
                      <text:p text:style-name="table_al">vooroverleg (o.a. intaketafel en intaketafel en omgevingstafel)</text:p>
                    </text:list-item>
                    <text:list-item text:style-override="id1-3-2-4-7-1-5-7-3-2-3">
                      <text:number>-</text:number>
                      <text:p text:style-name="table_al">procedurestappen</text:p>
                    </text:list-item>
                    <text:list-item text:style-override="id1-3-2-4-7-1-5-7-3-2-4">
                      <text:number>-</text:number>
                      <text:p text:style-name="table_al">ontwerpbesluit / conceptbesluit</text:p>
                    </text:list-item>
                    <text:list-item text:style-override="id1-3-2-4-7-1-5-7-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meldingen, gegevens en bescheiden en informatieplichten bij of krachtens de Omgevingswet.</text:p>
                </table:table-cell>
                <table:table-cell table:style-name="cell_frame_all" table:number-rows-spanned="1" table:number-columns-spanned="1">
                  <text:p text:style-name="table_al">Betreft onder meer:</text:p>
                  <text:list text:style-name="id1-3-2-4-7-1-5-8-3-2">
                    <text:list-item text:style-override="id1-3-2-4-7-1-5-8-3-2-1">
                      <text:number>-</text:number>
                      <text:p text:style-name="table_al">procedurestappen</text:p>
                    </text:list-item>
                    <text:list-item text:style-override="id1-3-2-4-7-1-5-8-3-2-2">
                      <text:number>-</text:number>
                      <text:p text:style-name="table_al">ontwerpbesluit / conceptbesluit</text:p>
                    </text:list-item>
                    <text:list-item text:style-override="id1-3-2-4-7-1-5-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list text:style-name="id1-3-2-4-7-1-5-9-3-2">
                    <text:list-item text:style-override="id1-3-2-4-7-1-5-9-3-2-1">
                      <text:number>-</text:number>
                      <text:p text:style-name="table_al">procedurestappen</text:p>
                    </text:list-item>
                    <text:list-item text:style-override="id1-3-2-4-7-1-5-9-3-2-2">
                      <text:number>-</text:number>
                      <text:p text:style-name="table_al">ontwerpbesluit / conceptbesluit</text:p>
                    </text:list-item>
                    <text:list-item text:style-override="id1-3-2-4-7-1-5-9-3-2-3">
                      <text:number>-</text:number>
                      <text:p text:style-name="table_al">besluit</text:p>
                    </text:list-item>
                    <text:list-item text:style-override="id1-3-2-4-7-1-5-9-3-2-4">
                      <text:number>-</text:number>
                      <text:p text:style-name="table_al">uitbrengen van adv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pl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of handelingen bij of krachtens het Omgevingsplan. </text:p>
                </table:table-cell>
                <table:table-cell table:style-name="cell_frame_all" table:number-rows-spanned="1" table:number-columns-spanned="1">
                  <text:p text:style-name="table_al">Betreft onder meer:</text:p>
                  <text:list text:style-name="id1-3-2-4-7-1-5-11-3-2">
                    <text:list-item text:style-override="id1-3-2-4-7-1-5-11-3-2-1">
                      <text:number>-</text:number>
                      <text:p text:style-name="table_al">participatie</text:p>
                    </text:list-item>
                    <text:list-item text:style-override="id1-3-2-4-7-1-5-11-3-2-2">
                      <text:number>-</text:number>
                      <text:p text:style-name="table_al">vooroverleg (o.a. intaketafel en intaketafel en omgevingstafel) procedurestappen</text:p>
                    </text:list-item>
                    <text:list-item text:style-override="id1-3-2-4-7-1-5-11-3-2-3">
                      <text:number>-</text:number>
                      <text:p text:style-name="table_al">ontwerpbesluit / conceptbesluit</text:p>
                    </text:list-item>
                    <text:list-item text:style-override="id1-3-2-4-7-1-5-11-3-2-4">
                      <text:number>-</text:number>
                      <text:p text:style-name="table_al">besluit</text:p>
                    </text:list-item>
                    <text:list-item text:style-override="id1-3-2-4-7-1-5-11-3-2-5">
                      <text:number>-</text:number>
                      <text:p text:style-name="table_al">uitbrengen van advies</text:p>
                    </text:list-item>
                  </text:list>
                  <text:p text:style-name="table_al">Deze categorie ziet in ieder geval op:</text:p>
                  <text:list text:style-name="id1-3-2-4-7-1-5-11-3-4">
                    <text:list-item text:style-override="id1-3-2-4-7-1-5-11-3-4-1">
                      <text:number>-</text:number>
                      <text:p text:style-name="table_al">vergunningverlening</text:p>
                    </text:list-item>
                    <text:list-item text:style-override="id1-3-2-4-7-1-5-11-3-4-2">
                      <text:number>-</text:number>
                      <text:p text:style-name="table_al">maatwerkvoorschriften</text:p>
                    </text:list-item>
                    <text:list-item text:style-override="id1-3-2-4-7-1-5-11-3-4-3">
                      <text:number>-</text:number>
                      <text:p text:style-name="table_al">meldingen</text:p>
                    </text:list-item>
                    <text:list-item text:style-override="id1-3-2-4-7-1-5-11-3-4-4">
                      <text:number>-</text:number>
                      <text:p text:style-name="table_al">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dem</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in het kader van (de afhandeling van) bodemzaken.</text:p>
                </table:table-cell>
                <table:table-cell table:style-name="cell_frame_all" table:number-rows-spanned="1" table:number-columns-spanned="1">
                  <text:p text:style-name="table_al">Betreft onder meer:</text:p>
                  <text:list text:style-name="id1-3-2-4-7-1-5-13-3-2">
                    <text:list-item text:style-override="id1-3-2-4-7-1-5-13-3-2-1">
                      <text:number>-</text:number>
                      <text:p text:style-name="table_al">beoordeling bodemonderzoeken</text:p>
                    </text:list-item>
                    <text:list-item text:style-override="id1-3-2-4-7-1-5-13-3-2-2">
                      <text:number>-</text:number>
                      <text:p text:style-name="table_al">advisering</text:p>
                    </text:list-item>
                    <text:list-item text:style-override="id1-3-2-4-7-1-5-13-3-2-3">
                      <text:number>-</text:number>
                      <text:p text:style-name="table_al">informatieverstrekking</text:p>
                    </text:list-item>
                    <text:list-item text:style-override="id1-3-2-4-7-1-5-13-3-2-4">
                      <text:number>-</text:number>
                      <text:p text:style-name="table_al">beoordeling saneringen(plannen)</text:p>
                    </text:list-item>
                    <text:list-item text:style-override="id1-3-2-4-7-1-5-13-3-2-5">
                      <text:number>-</text:number>
                      <text:p text:style-name="table_al">beoordeling evaluatierapporten</text:p>
                    </text:list-item>
                    <text:list-item text:style-override="id1-3-2-4-7-1-5-13-3-2-6">
                      <text:number>-</text:number>
                      <text:p text:style-name="table_al">gebruik maken van de bevoegdheden zoals genoemd in afdeling 19.2a Ow (toevalsvond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Initiëren van bodemonderzoeken.</text:p>
                </table:table-cell>
                <table:table-cell table:style-name="cell_frame_all" table:number-rows-spanned="1" table:number-columns-spanned="1">
                  <text:p text:style-name="table_al">Betreft het vragen om offertes en het sluiten van opdrachtovereenkom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en/of handelingen bij of krachtens Hoofdstuk 8, 10, 16, 19 en 21 Wet milieubeheer.</text:p>
                </table:table-cell>
                <table:table-cell table:style-name="cell_frame_all" table:number-rows-spanned="1" table:number-columns-spanned="1">
                  <text:p text:style-name="table_al">Betreft onder meer:</text:p>
                  <text:list text:style-name="id1-3-2-4-7-1-5-16-3-2">
                    <text:list-item text:style-override="id1-3-2-4-7-1-5-16-3-2-1">
                      <text:number>-</text:number>
                      <text:p text:style-name="table_al">procedurestappen</text:p>
                    </text:list-item>
                    <text:list-item text:style-override="id1-3-2-4-7-1-5-16-3-2-2">
                      <text:number>-</text:number>
                      <text:p text:style-name="table_al">ontwerpbesluit / conceptbesluit</text:p>
                    </text:list-item>
                    <text:list-item text:style-override="id1-3-2-4-7-1-5-16-3-2-3">
                      <text:number>-</text:number>
                      <text:p text:style-name="table_al">besluit</text:p>
                    </text:list-item>
                    <text:list-item text:style-override="id1-3-2-4-7-1-5-16-3-2-4">
                      <text:number>-</text:number>
                      <text:p text:style-name="table_al">uitbrengen van advies</text:p>
                    </text:list-item>
                    <text:list-item text:style-override="id1-3-2-4-7-1-5-16-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sbestt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 </text:p>
                </table:table-cell>
                <table:table-cell table:style-name="cell_frame_all" table:number-rows-spanned="1" table:number-columns-spanned="1">
                  <text:p text:style-name="table_al">Betreft onder meer:</text:p>
                  <text:list text:style-name="id1-3-2-4-7-1-5-18-3-2">
                    <text:list-item text:style-override="id1-3-2-4-7-1-5-18-3-2-1">
                      <text:number>-</text:number>
                      <text:p text:style-name="table_al">procedurestappen</text:p>
                    </text:list-item>
                    <text:list-item text:style-override="id1-3-2-4-7-1-5-18-3-2-2">
                      <text:number>-</text:number>
                      <text:p text:style-name="table_al">ontwerpbesluit / conceptbesluit</text:p>
                    </text:list-item>
                    <text:list-item text:style-override="id1-3-2-4-7-1-5-18-3-2-3">
                      <text:number>-</text:number>
                      <text:p text:style-name="table_al">besluit</text:p>
                    </text:list-item>
                    <text:list-item text:style-override="id1-3-2-4-7-1-5-18-3-2-4">
                      <text:number>-</text:number>
                      <text:p text:style-name="table_al">uitbrengen van advies</text:p>
                    </text:list-item>
                    <text:list-item text:style-override="id1-3-2-4-7-1-5-18-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uiten en/of handelingen op grond van het overgangsrecht bij of krachtens de Invoeringswet Omgevingswet. </text:p>
                </table:table-cell>
                <table:table-cell table:style-name="cell_frame_all" table:number-rows-spanned="1" table:number-columns-spanned="1">
                  <text:p text:style-name="table_al">Betreft onder meer:</text:p>
                  <text:list text:style-name="id1-3-2-4-7-1-5-20-3-2">
                    <text:list-item text:style-override="id1-3-2-4-7-1-5-20-3-2-1">
                      <text:number>-</text:number>
                      <text:p text:style-name="table_al">procedurestappen</text:p>
                    </text:list-item>
                    <text:list-item text:style-override="id1-3-2-4-7-1-5-20-3-2-2">
                      <text:number>-</text:number>
                      <text:p text:style-name="table_al">ontwerpbesluit / conceptbesluit</text:p>
                    </text:list-item>
                    <text:list-item text:style-override="id1-3-2-4-7-1-5-20-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andhav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text:p>
                </table:table-cell>
                <table:table-cell table:style-name="cell_frame_all" table:number-rows-spanned="1" table:number-columns-spanned="1">
                  <text:p text:style-name="table_al">Betreft toezicht op naleving bij of krachtens de:</text:p>
                  <text:list text:style-name="id1-3-2-4-10-1-6-1-3-2">
                    <text:list-item text:style-override="id1-3-2-4-10-1-6-1-3-2-1">
                      <text:number>-</text:number>
                      <text:p text:style-name="table_al">Omgevingswet</text:p>
                    </text:list-item>
                    <text:list-item text:style-override="id1-3-2-4-10-1-6-1-3-2-2">
                      <text:number>-</text:number>
                      <text:p text:style-name="table_al">Omgevingsverordening Zeeland</text:p>
                    </text:list-item>
                    <text:list-item text:style-override="id1-3-2-4-10-1-6-1-3-2-3">
                      <text:number>-</text:number>
                      <text:p text:style-name="table_al">Omgevingsplan</text:p>
                    </text:list-item>
                    <text:list-item text:style-override="id1-3-2-4-10-1-6-1-3-2-4">
                      <text:number>-</text:number>
                      <text:p text:style-name="table_al">Wet milieubeheer</text:p>
                    </text:list-item>
                    <text:list-item text:style-override="id1-3-2-4-10-1-6-1-3-2-5">
                      <text:number>-</text:number>
                      <text:p text:style-name="table_al">Luchtvaartverordening Zeeland</text:p>
                    </text:list-item>
                    <text:list-item text:style-override="id1-3-2-4-10-1-6-1-3-2-6">
                      <text:number>-</text:number>
                      <text:p text:style-name="table_al">Wet luchtvaart</text:p>
                    </text:list-item>
                    <text:list-item text:style-override="id1-3-2-4-10-1-6-1-3-2-7">
                      <text:number>-</text:number>
                      <text:p text:style-name="table_al">Asbestverwijderingsbesluit 2005</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0-1-6-2-2-2">
                    <text:list-item text:style-override="id1-3-2-4-10-1-6-2-2-2-1">
                      <text:number>a.</text:number>
                      <text:p text:style-name="table_al">een bezoekbevestigingsbrief</text:p>
                    </text:list-item>
                    <text:list-item text:style-override="id1-3-2-4-10-1-6-2-2-2-2">
                      <text:number>b.</text:number>
                      <text:p text:style-name="table_al">een voorwaarschuwingsbrief / waarschuwing</text:p>
                    </text:list-item>
                    <text:list-item text:style-override="id1-3-2-4-10-1-6-2-2-2-3">
                      <text:number>c.</text:number>
                      <text:p text:style-name="table_al">een vooraankondiging last onder bestuursdwang of last onder dwangsom (hoorbrief)</text:p>
                    </text:list-item>
                  </text:list>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gedoogbeschikkingen.</text:p>
                </table:table-cell>
                <table:table-cell table:style-name="cell_frame_all" table:number-rows-spanned="1" table:number-columns-spanned="1">
                  <text:p text:style-name="table_al">Betreft de onder H01 genoemde wet- en regelgeving.</text:p>
                  <text:p text:style-name="table_al"/>
                  <text:p text:style-name="table_al">Betreft:</text:p>
                  <text:list text:style-name="id1-3-2-4-10-1-6-3-3-4">
                    <text:list-item text:style-override="id1-3-2-4-10-1-6-3-3-4-1">
                      <text:number>-</text:number>
                      <text:p text:style-name="table_al">Procedurestappen</text:p>
                    </text:list-item>
                    <text:list-item text:style-override="id1-3-2-4-10-1-6-3-3-4-2">
                      <text:number>-</text:number>
                      <text:p text:style-name="table_al">Ontwerpbesluit/conceptbesluit</text:p>
                    </text:list-item>
                    <text:list-item text:style-override="id1-3-2-4-10-1-6-3-3-4-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n) afzien van bestuurlijk op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Titel 5.3 en Titel 5.4 Awb (herstelsancties en bestuurlijke boete, ) <text:span text:style-name="nadrukvet">met uitzondering van</text:span>:</text:p>
                  <text:p text:style-name="table_al"/>
                  <text:p text:style-name="table_al">de financiële handelingen bij het invorderen van dwangsommen en bij het verhaal van de kosten bestuursdwang;</text:p>
                </table:table-cell>
                <table:table-cell table:style-name="cell_frame_all" table:number-rows-spanned="1" table:number-columns-spanned="1">
                  <text:p text:style-name="table_al">Betreft de onder H01 genoemde wet- en regelgeving.</text:p>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
                  <text:p text:style-name="table_al">*De uitzonderingsgrond (invorderen van dwangsommen en verhaal van kosten bestuursdwang) heeft enkel betrekking op de financiële handelingen bij het invorderen van dwangsommen en verhaal kosten bestuursdwang, te weten.;</text:p>
                  <text:list text:style-name="id1-3-2-4-10-1-6-5-3-5">
                    <text:list-item text:style-override="id1-3-2-4-10-1-6-5-3-5-1">
                      <text:number>a)</text:number>
                      <text:p text:style-name="table_al">starten van verhaalsprocedure voor kosten bestuursdwang (inclusief conservatoir beslag) of het afzien van kostenverhaal;</text:p>
                    </text:list-item>
                    <text:list-item text:style-override="id1-3-2-4-10-1-6-5-3-5-2">
                      <text:number>b)</text:number>
                      <text:p text:style-name="table_al">invordering dwangsom, restitutie van te veel betaalde dwangsombedragen, vermindering of het afzien van invordering van de dwangsom;</text:p>
                    </text:list-item>
                    <text:list-item text:style-override="id1-3-2-4-10-1-6-5-3-5-3">
                      <text:number>c)</text:number>
                      <text:p text:style-name="table_al">het treffen van een betalingsregeling in het kader van de onder a. genoemde verhaalsprocedure, of in het kader van de inning van verbeurde dwangsommen;</text:p>
                    </text:list-item>
                    <text:list-item text:style-override="id1-3-2-4-10-1-6-5-3-5-4">
                      <text:number>d)</text:number>
                      <text:p text:style-name="table_al">beslaglegging in het kader van executie van een dwangbevel, met betrekking tot een dwangsombesluit;</text:p>
                    </text:list-item>
                    <text:list-item text:style-override="id1-3-2-4-10-1-6-5-3-5-5">
                      <text:number>e)</text:number>
                      <text:p text:style-name="table_al">inroepen retentierecht.</text:p>
                    </text:list-item>
                  </text:list>
                  <text:p text:style-name="table_al">Het voornemen van de invorderingsbeschikking en de invorderingsbeschikking dwangsom en vaststellen hoogte kosten bestuursdwang behoren niet tot de financiële handelingen en vallen dus wel onder het mandaat;</text:p>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beoordelen van milieuverslagen, overeenkomstig de bij of krachtens paragraaf 10.2.5 van het Besluit kwaliteit leefomgeving gestelde 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op grond van hoofdstuk 19 Omgevingswet inzake maatregelen bij een ongewoon voorval.</text:p>
                </table:table-cell>
                <table:table-cell table:style-name="cell_frame_all" table:number-rows-spanned="1" table:number-columns-spanned="1">
                  <text:p text:style-name="table_al">Betreft:</text:p>
                  <text:list text:style-name="id1-3-2-4-10-1-6-8-3-2">
                    <text:list-item text:style-override="id1-3-2-4-10-1-6-8-3-2-1">
                      <text:number>-</text:number>
                      <text:p text:style-name="table_al">Procedurestappen</text:p>
                    </text:list-item>
                    <text:list-item text:style-override="id1-3-2-4-10-1-6-8-3-2-2">
                      <text:number>-</text:number>
                      <text:p text:style-name="table_al">Ontwerpbesluit / conceptbesluit</text:p>
                    </text:list-item>
                    <text:list-item text:style-override="id1-3-2-4-10-1-6-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indienen van een aanvraag op grond van het Besluit</text:p>
                  <text:p text:style-name="table_al">buitengewoon opspor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cell_frame_all" table:number-rows-spanned="1" table:number-columns-spanned="1">
                  <text:p text:style-name="table_al">Betreft:</text:p>
                  <text:list text:style-name="id1-3-2-4-10-1-6-10-3-2">
                    <text:list-item text:style-override="id1-3-2-4-10-1-6-10-3-2-1">
                      <text:number>-</text:number>
                      <text:p text:style-name="table_al"> procedurestappen</text:p>
                    </text:list-item>
                    <text:list-item text:style-override="id1-3-2-4-10-1-6-10-3-2-2">
                      <text:number>-</text:number>
                      <text:p text:style-name="table_al"> ontwerpbesluit of conceptbesluit</text:p>
                    </text:list-item>
                    <text:list-item text:style-override="id1-3-2-4-10-1-6-10-3-2-3">
                      <text:number>-</text:number>
                      <text:p text:style-name="table_al"> besluit</text:p>
                    </text:list-item>
                    <text:list-item text:style-override="id1-3-2-4-10-1-6-10-3-2-4">
                      <text:number>-</text:number>
                      <text:p text:style-name="table_al"> uitbrengen van advies</text:p>
                    </text:list-item>
                    <text:list-item text:style-override="id1-3-2-4-10-1-6-10-3-2-5">
                      <text:number>-</text:number>
                      <text:p text:style-name="table_al"> verstrekken van gegevens</text:p>
                    </text:list-item>
                    <text:list-item text:style-override="id1-3-2-4-10-1-6-10-3-2-6">
                      <text:number>-</text:number>
                      <text:p text:style-name="table_al"> melden misstanden aan CKI en het bevoegd gezag informeren</text:p>
                    </text:list-item>
                  </text:list>
                  <text:p text:style-name="table_al">Omvat tevens het uitvoeren van spoedeisend optreden door toezichth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Besluiten en/of handelingen op grond van het overgangsrecht bij of krachtens de Invoeringswet Omgevingswet.</text:p>
                </table:table-cell>
                <table:table-cell table:style-name="cell_frame_all" table:number-rows-spanned="1" table:number-columns-spanned="1">
                  <text:p text:style-name="table_al">Betreft onder meer:</text:p>
                  <text:list text:style-name="id1-3-2-4-10-1-6-12-3-2">
                    <text:list-item text:style-override="id1-3-2-4-10-1-6-12-3-2-1">
                      <text:number>-</text:number>
                      <text:p text:style-name="table_al">procedurestappen</text:p>
                    </text:list-item>
                    <text:list-item text:style-override="id1-3-2-4-10-1-6-12-3-2-2">
                      <text:number>-</text:number>
                      <text:p text:style-name="table_al">ontwerpbesluit / conceptbesluit</text:p>
                    </text:list-item>
                    <text:list-item text:style-override="id1-3-2-4-10-1-6-12-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Lijst van afkortingen</text:span>
        </text:p>
          <text:p text:style-name="al"/>
          <text:list text:style-name="id1-3-2-4-14">
            <text:list-item text:style-override="id1-3-2-4-14-1">
              <text:number>•</text:number>
              <text:p text:style-name="al">
              <text:span text:style-name="nadrukcur">AmvB</text:span>
              <text:span text:style-name="nadrukcur">: Algemene Maatregel van Bestuur</text:span>
            </text:p>
            </text:list-item>
            <text:list-item text:style-override="id1-3-2-4-14-2">
              <text:number>•</text:number>
              <text:p text:style-name="al">
              <text:span text:style-name="nadrukcur">Art.: Artikel</text:span>
            </text:p>
            </text:list-item>
            <text:list-item text:style-override="id1-3-2-4-14-3">
              <text:number>•</text:number>
              <text:p text:style-name="al">
              <text:span text:style-name="nadrukcur">Awb</text:span>
              <text:span text:style-name="nadrukcur">: Algemene wet bestuursrecht</text:span>
            </text:p>
            </text:list-item>
            <text:list-item text:style-override="id1-3-2-4-14-4">
              <text:number>•</text:number>
              <text:p text:style-name="al">
              <text:span text:style-name="nadrukcur">BenW</text:span>
              <text:span text:style-name="nadrukcur">: Burgemeester en Wethouders</text:span>
            </text:p>
            </text:list-item>
            <text:list-item text:style-override="id1-3-2-4-14-5">
              <text:number>•</text:number>
              <text:p text:style-name="al">
              <text:span text:style-name="nadrukcur">Bssa</text:span>
              <text:span text:style-name="nadrukcur">: Besluit stortplaatsen en stortverboden afvalstoffen</text:span>
            </text:p>
            </text:list-item>
            <text:list-item text:style-override="id1-3-2-4-14-6">
              <text:number>•</text:number>
              <text:p text:style-name="al">
              <text:span text:style-name="nadrukcur">BW: Burgerlijk Wetboek</text:span>
            </text:p>
            </text:list-item>
            <text:list-item text:style-override="id1-3-2-4-14-7">
              <text:number>•</text:number>
              <text:p text:style-name="al">
              <text:span text:style-name="nadrukcur">GS: Gedeputeerde Staten</text:span>
            </text:p>
            </text:list-item>
            <text:list-item text:style-override="id1-3-2-4-14-8">
              <text:number>•</text:number>
              <text:p text:style-name="al">
              <text:span text:style-name="nadrukcur">IPPC-richtlijn: Europese Richtlijn (2008/1/EG).</text:span>
            </text:p>
            </text:list-item>
            <text:list-item text:style-override="id1-3-2-4-14-9">
              <text:number>•</text:number>
              <text:p text:style-name="al">
              <text:span text:style-name="nadrukcur">MER: Milieu Effect Rapportage</text:span>
            </text:p>
            </text:list-item>
            <text:list-item text:style-override="id1-3-2-4-14-10">
              <text:number>•</text:number>
              <text:p text:style-name="al">
              <text:span text:style-name="nadrukcur">Min. </text:span>
              <text:span text:style-name="nadrukcur">IenW</text:span>
              <text:span text:style-name="nadrukcur">: Ministerie van Infrastructuur en Waterstaat</text:span>
            </text:p>
            </text:list-item>
            <text:list-item text:style-override="id1-3-2-4-14-11">
              <text:number>•</text:number>
              <text:p text:style-name="al">
              <text:span text:style-name="nadrukcur">RIE: Richtlijn Industriële Emissies (2010/75/EU)</text:span>
            </text:p>
            </text:list-item>
            <text:list-item text:style-override="id1-3-2-4-14-12">
              <text:number>•</text:number>
              <text:p text:style-name="al">
              <text:span text:style-name="nadrukcur">TUG: Tijdelijk en Uitzonderlijk Gebruik</text:span>
            </text:p>
            </text:list-item>
            <text:list-item text:style-override="id1-3-2-4-14-13">
              <text:number>•</text:number>
              <text:p text:style-name="al">
              <text:span text:style-name="nadrukcur">Vvgb</text:span>
              <text:span text:style-name="nadrukcur">: Verklaring van geen bedenkingen</text:span>
            </text:p>
            </text:list-item>
            <text:list-item text:style-override="id1-3-2-4-14-14">
              <text:number>•</text:number>
              <text:p text:style-name="al">
              <text:span text:style-name="nadrukcur">Wm</text:span>
              <text:span text:style-name="nadrukcur">: Wet milieubeheer</text:span>
            </text:p>
            </text:list-item>
            <text:list-item text:style-override="id1-3-2-4-14-15">
              <text:number>•</text:number>
              <text:p text:style-name="al">
              <text:span text:style-name="nadrukcur">Woo</text:span>
              <text:span text:style-name="nadrukcur">: Wet open overheid</text:span>
            </text:p>
            </text:list-item>
          </text:list>
        </text:section>
        <text:section text:name="nota-toelichting_id1-3-2-5" text:style-name="nota-toelichting">
          <text:p text:style-name="kop_level0"><text:span text:style-name="label"/> <text:span text:style-name="nr"/> Toelichting behorende bij het mandaatbesluit RUD-Zeeland</text:p>
          <text:p text:style-name="al"/>
          <text:p text:style-name="al">
          <text:span text:style-name="nadrukvet">ALGEMEEN</text:span>
        </text:p>
          <text:p text:style-name="al"/>
          <text:p text:style-name="al">
          <text:span text:style-name="nadrukvet">Inleiding</text:span>
        </text:p>
          <text:p text:style-name="al">Bijna dagelijks moeten er allerlei beslissingen door het college van Gedeputeerde Staten /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list text:style-name="id1-3-2-5-16">
            <text:list-item text:style-override="id1-3-2-5-16-1">
              <text:number>I.</text:number>
              <text:p text:style-name="al">
              <text:span text:style-name="nadrukcur">Wettelijke beperkingen</text:span>
            </text:p>
            </text:list-item>
          </text:list>
          <text:p text:style-name="al">De Algemene wet bestuursrecht (Awb) geeft als hoofdregel dat mandaat geoorloofd is, tenzij bij wettelijk voorschrift anders is bepaald of de aard van de bevoegdheid zich tegen mandaatverlening verzet. </text:p>
          <text:p text:style-name="al">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list text:style-name="id1-3-2-5-20">
            <text:list-item text:style-override="id1-3-2-5-20-1">
              <text:number>II.</text:number>
              <text:p text:style-name="al">
              <text:span text:style-name="nadrukcur">Vertrouwen</text:span>
            </text:p>
            </text:list-item>
          </text:list>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list text:style-name="id1-3-2-5-25">
            <text:list-item text:style-override="id1-3-2-5-25-1">
              <text:number>III.</text:number>
              <text:p text:style-name="al">
              <text:span text:style-name="nadrukcur">Verantwoordelijkheid</text:span>
            </text:p>
            </text:list-item>
          </text:list>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list text:style-name="id1-3-2-5-28">
            <text:list-item text:style-override="id1-3-2-5-28-1">
              <text:number>IV.</text:number>
              <text:p text:style-name="al">
              <text:span text:style-name="nadrukcur">Informatie en overleg</text:span>
            </text:p>
            </text:list-item>
          </text:list>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list text:style-name="id1-3-2-5-31">
            <text:list-item text:style-override="id1-3-2-5-31-1">
              <text:number>V.</text:number>
              <text:p text:style-name="al">
              <text:span text:style-name="nadrukcur">Mandaat en </text:span>
              <text:span text:style-name="nadrukcur">ondertekeningsmandaat</text:span>
            </text:p>
            </text:list-item>
          </text:list>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Noord-Beveland en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text:span>
          <text:span text:style-name="nadrukvet">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18.10 Omgevingswet) en de in de mandaatlijst opgenomen uitzonderingen.</text:p>
          <text:p text:style-name="al"/>
          <text:p text:style-name="al">
          <text:span text:style-name="nadrukvet">Artikel 3</text:span>
          <text:span text:style-name="nadrukvet">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Teneinde het college tijdig te informeren over gestarte procedures, is in het eerste lid voorzien in een standaard actieve informatieplicht. Van alle ingekomen aanvragen, verzoekschriften en geconstateerde overtredingen door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span text:style-name="nadrukvet">Artikel 5</text:span>
          <text:span text:style-name="nadrukvet">Volmacht en machtiging</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text:span>
          <text:span text:style-name="nadrukvet">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 januari 2024. Om te voorkomen dat bevoegdheden dubbel zijn gemandateerd, worden per dezelfde datum de door GS/B&amp;W bestaande mandaten ingetrokken welke betrekking hebben op de bevoegdheden die bij RUD Zeeland worden ondergebracht.</text:p>
          <text:p text:style-name="al"/>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RUD Zeeland hiervoor gemandateerd blijft, is een lid aan dit artikel toegevoegd waarmee dit wordt bewerkstelligd. </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58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oord-Beveland</meta:user-defined>
    <meta:user-defined meta:name="OVERHEIDop.Rubriek/DC.type">delegatie- of mandaatbesluit</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Algemene wet bestuursrecht]|[1.0:c:BWBR0005537&amp;g=2023-08-01</meta:user-defined>
    <meta:user-defined meta:name="DC.source">Wet bevordering integriteitsbeoordelingen door het openbaar bestuur]|[1.0:c:BWBR0013798&amp;g=2023-09-01</meta:user-defined>
    <meta:user-defined meta:name="DC.source">Wet milieubeheer]|[1.0:c:BWBR0003245&amp;g=2023-12-06</meta:user-defined>
    <meta:user-defined meta:name="DC.source">Wet open overheid]|[1.0:c:BWBR0045754&amp;g=2023-04-01</meta:user-defined>
    <meta:user-defined meta:name="DC.source">Wet explosieven voor civiel gebruik]|[1.0:c:BWBR0006803&amp;g=2023-04-19</meta:user-defined>
    <meta:user-defined meta:name="DC.source">Omgevingsverordening Zeeland 2018]|[https://lokaleregelgeving.overheid.nl/CVDR613688/13</meta:user-defined>
    <meta:user-defined meta:name="DC.source">Luchtvaartverordening Zeeland]|[https://lokaleregelgeving.overheid.nl/CVDR132734/1</meta:user-defined>
    <meta:user-defined meta:name="DC.source">Gemeenschappelijke regeling Regionale uitvoeringsdienst Zeeland]|[https://lokaleregelgeving.overheid.nl/CVDR323798/2</meta:user-defined>
    <meta:user-defined meta:name="DCTERMS.alternative">Mandaatbesluit RUD Zeeland 2024 gemeente Noord-Beveland</meta:user-defined>
    <dc:language>nl</dc:language>
    <meta:user-defined meta:name="OVERHEIDop.locatietype/OVERHEIDop.gebiedsmarkering">Gemeente</meta:user-defined>
    <meta:user-defined meta:name="DC.title">Mandaatbesluit RUD Zeeland 2024 gemeente Noord-Beveland</meta:user-defined>
    <meta:user-defined meta:name="DCTERMS.W3CDTF/DCTERMS.available">2023-12-14</meta:user-defined>
    <meta:user-defined meta:name="DCTERMS.W3CDTF/OVERHEIDop.jaargang">2023</meta:user-defined>
    <meta:user-defined meta:name="OVERHEIDop.publicationIssue">535872</meta:user-defined>
    <meta:user-defined meta:name="OVERHEIDop.betreftRegeling">CVDR706956_1</meta:user-defined>
    <meta:user-defined meta:name="OVERHEIDop.GmbID/DC.identifier">gmb-2023-535872</meta:user-defined>
    <meta:user-defined meta:name="xs:date/OVERHEIDop.startdatum">2024-01-01</meta:user-defined>
    <meta:user-defined meta:name="OVERHEIDop.versieInformatie"/>
  </office:meta>
</office:document-meta>
</file>