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ANDEREN VAN EEN WONING IN EEN KAMERVERHUURPAND, MARKTWEG 46 OUDESCH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in een kamerverhuurpand op het perceel Marktweg 46 te Oudeschoot  </text:p>
            <text:p text:style-name="common-al">(12 dec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586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6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86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ANDEREN VAN EEN WONING IN EEN KAMERVERHUURPAND, MARKTWEG 46 OUDESCHOOT</meta:user-defined>
    <meta:user-defined meta:name="DCTERMS.W3CDTF/DCTERMS.available">2023-12-14</meta:user-defined>
    <meta:user-defined meta:name="DCTERMS.W3CDTF/OVERHEIDop.jaargang">2023</meta:user-defined>
    <meta:user-defined meta:name="OVERHEIDop.publicationIssue">535864</meta:user-defined>
    <meta:user-defined meta:name="OVERHEIDop.GmbID/DC.identifier">gmb-2023-535864</meta:user-defined>
    <meta:user-defined meta:name="OVERHEIDop.versieInformatie"/>
  </office:meta>
</office:document-meta>
</file>