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utgerslaan 91, 2135 PB, realiseren van een nokverhoging en het plaatsen van een dakkapel aan de voorzijde, verzenddatum 12-12-2023, zaaknummer 03948418711, olonummer 81408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586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6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6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Rutgerslaan 91, 2135 PB, realiseren van een nokverhoging en het plaatsen van een dakkapel aan de voorzijde, verzenddatum 12-12-2023, zaaknummer 03948418711, olonummer 8140851.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861</meta:user-defined>
    <meta:user-defined meta:name="OVERHEIDop.GmbID/DC.identifier">gmb-2023-535861</meta:user-defined>
    <meta:user-defined meta:name="OVERHEIDop.versieInformatie"/>
  </office:meta>
</office:document-meta>
</file>