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plaatsen van vier extra raamkozijnen in de noordgevel van de woning op het perceel Darthuizerberg 98, 3825 BR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vier extra raamkozijnen in de noordgevel van de woning op het perceel Darthuizerberg 98, 3825 BR Amersfoort</text:span>
          </text:p>
            <text:p text:style-name="common-al">De Gemeente Amersfoort heeft op 04-12-2023 een aanvraag voor een omgevingsvergunning ontvangen voor het plaatsen van vier extra raamkozijnen in de noordgevel van de woning op het perceel Darthuizerberg 98, 3825 BR Amersfoort, met kenmerk CLZ-00007574<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29-01-2024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35860</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860</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860</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574</meta:user-defined>
    <dc:language>nl</dc:language>
    <meta:user-defined meta:name="OVERHEIDop.locatietype/OVERHEIDop.gebiedsmarkering">Punt</meta:user-defined>
    <meta:user-defined meta:name="DC.title">Ontvangen aanvraag omgevingsvergunning voor het plaatsen van vier extra raamkozijnen in de noordgevel van de woning op het perceel Darthuizerberg 98, 3825 BR Amersfoort</meta:user-defined>
    <meta:user-defined meta:name="DCTERMS.W3CDTF/DCTERMS.available">2023-12-14</meta:user-defined>
    <meta:user-defined meta:name="DCTERMS.W3CDTF/OVERHEIDop.jaargang">2023</meta:user-defined>
    <meta:user-defined meta:name="OVERHEIDop.publicationIssue">535860</meta:user-defined>
    <meta:user-defined meta:name="OVERHEIDop.GmbID/DC.identifier">gmb-2023-535860</meta:user-defined>
    <meta:user-defined meta:name="OVERHEIDop.versieInformatie"/>
  </office:meta>
</office:document-meta>
</file>