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financiële vergoeding en een tegemoetkoming in de kosten voor de gemeentelijke ombudsman (Verordening financiële vergoeding gemeentelijke ombudsman gemeente Zutphen 2023)</text:p>
      <text:section text:name="regeling_id1-3-2" text:style-name="regeling">
        <text:section text:name="aanhef_id1-3-2-1" text:style-name="aanhef">
          <text:section text:name="preambule_id1-3-2-1-1" text:style-name="preambule">
            <text:p text:style-name="al"/>
            <text:p text:style-name="al"/>
            <text:p text:style-name="al">Ons kenmerk: 597897</text:p>
            <text:p text:style-name="al"/>
            <text:p text:style-name="al">De raad van de gemeente Zutphen,</text:p>
            <text:p text:style-name="al"/>
            <text:p text:style-name="al">overwegende, dat het gewenst is regels te stellen over de financiële vergoeding van de werkzaamheden door en een tegemoetkoming in de kosten van de gemeentelijke ombudsman en zijn plaatsvervanger;</text:p>
            <text:p text:style-name="al"/>
            <text:p text:style-name="al">gelet op artikel(en) 149 en 81v van de Gemeentewet;</text:p>
            <text:p text:style-name="al"/>
            <text:p text:style-name="al">b e s l u i t :</text:p>
            <text:p text:style-name="al"/>
            <text:p text:style-name="al">vast te stellen de:</text:p>
            <text:p text:style-name="al"/>
            <text:p text:style-name="al">Verordening van de raad van de gemeente Zutphen houdende bepalingen over de financiële vergoeding en een tegemoetkoming in de kosten voor de gemeentelijke ombudsman (Verordening financiële vergoeding gemeentelijke ombudsman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gemeentelijke ombudsman: de gemeentelijke ombudsman als bedoeld in de artikelen 81p tot en met 81v van de wet;</text:p>
              </text:list-item>
              <text:list-item text:style-override="id1-3-2-2-1-3-3">
                <text:number>c.</text:number>
                <text:p text:style-name="al">vergoeding en tegemoetkoming: de vergoeding voor de werkzaamheden en de tegemoetkoming in de kosten, zoals bedoeld in artikel 81v van de wet;</text:p>
              </text:list-item>
              <text:list-item text:style-override="id1-3-2-2-1-3-4">
                <text:number>d.</text:number>
                <text:p text:style-name="al">wet: de Gemeentewet.</text:p>
              </text:list-item>
            </text:list>
            <text:p text:style-name="al"/>
          </text:section>
          <text:section text:name="artikel_id1-3-2-2-2" text:style-name="artikel">
            <text:p text:style-name="artikel_kop_titel"><text:span text:style-name="artikel_kop_label">Artikel</text:span> <text:span text:style-name="artikel_kop_nr">2</text:span> Vaste en variabele vergoeding en tegemoetkoming</text:p>
            <text:list text:style-name="id1-3-2-2-2-2">
              <text:list-item text:style-override="id1-3-2-2-2-2-1">
                <text:number>1.</text:number>
                <text:p text:style-name="al">De gemeentelijke ombudsman en zijn plaatsvervanger ontvangen ieder een vaste jaarlijkse vergoeding van € 3.500,- voor de werkzaamheden. Deze vergoeding is bedoeld voor het initiëren en uitvoeren van eigen onderzoeken, het opstellen van een jaarplan en jaarverslag en alle andere voorkomende werkzaamheden die verband houden met het uitoefenen van zijn functie.</text:p>
              </text:list-item>
              <text:list-item text:style-override="id1-3-2-2-2-2-2">
                <text:number>2.</text:number>
                <text:p text:style-name="al">Naast de vaste jaarlijkse vergoeding als bedoeld in het eerste lid, ontvangen de gemeentelijke ombudsman en zijn plaatsvervanger ieder een variabele vergoeding voor de werkzaamheden. Deze variabele vergoeding bedraagt:</text:p>
                <text:list text:style-name="id1-3-2-2-2-2-2-3">
                  <text:list-item text:style-override="id1-3-2-2-2-2-2-3-1">
                    <text:number>a.</text:number>
                    <text:p text:style-name="al">bij een eenvoudige behandeling van een uiting van ongenoegen, een signaal of een verzoekschrift, waaronder tevens begrepen een terug-/ of doorverwijzing: € 100,- (behandeling bedraagt minder dan 5 uur);</text:p>
                  </text:list-item>
                  <text:list-item text:style-override="id1-3-2-2-2-2-2-3-2">
                    <text:number>b.</text:number>
                    <text:p text:style-name="al">bij een standaard behandeling van een uiting van ongenoegen, een signaal of een verzoekschrift: € 200,- (behandeling bedraagt meer dan 5 maar minder dan 15 uur);</text:p>
                  </text:list-item>
                  <text:list-item text:style-override="id1-3-2-2-2-2-2-3-3">
                    <text:number>c.</text:number>
                    <text:p text:style-name="al">bij een complexe behandeling van een uiting van ongenoegen, een signaal of een verzoekschrift, inclusief het al dan niet uitbrengen van een rapport: € 400,- (behandeling bedraagt meer dan 15 uur).</text:p>
                  </text:list-item>
                </text:list>
              </text:list-item>
              <text:list-item text:style-override="id1-3-2-2-2-2-3">
                <text:number>3.</text:number>
                <text:p text:style-name="al">De gemeentelijke ombudsman en zijn plaatsvervanger ontvangen ieder een tegemoetkoming in de reiskosten op basis van het door de Belastingdienst vrijgestelde bedrag.</text:p>
              </text:list-item>
              <text:list-item text:style-override="id1-3-2-2-2-2-4">
                <text:number>4.</text:number>
                <text:p text:style-name="al">De betaling van de vaste vergoeding vindt plaats uiterlijk in het eerste kwartaal van ieder jaar.</text:p>
              </text:list-item>
              <text:list-item text:style-override="id1-3-2-2-2-2-5">
                <text:number>5.</text:number>
                <text:p text:style-name="al">De betaling van de variabele vergoeding en de tegemoetkoming vindt plaats op basis van declaratie achteraf.</text:p>
              </text:list-item>
            </text:list>
            <text:p text:style-name="al"/>
          </text:section>
          <text:section text:name="artikel_id1-3-2-2-3" text:style-name="artikel">
            <text:p text:style-name="artikel_kop_titel"><text:span text:style-name="artikel_kop_label">Artikel</text:span> <text:span text:style-name="artikel_kop_nr">3</text:span> Intrekking oude regeling</text:p>
            <text:p text:style-name="al">De Verordening financiële vergoeding gemeentelijke ombudsman gemeente Zutphen 2017, zoals vastgesteld bij besluit van 4 december 2017, wordt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24.</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financiële vergoeding gemeentelijke ombudsman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In artikel 81v van de Gemeentewet is bepaald dat de gemeentelijke ombudsman een bij verordening van de raad vastgestelde vergoeding voor zijn werkzaamheden en een tegemoetkoming in de kosten ontvangt. Dit geldt uiteraard ook voor de plaatsvervangend gemeentelijke ombudsman. Met het vaststellen van deze verordening wordt aan deze wettelijke verplichting voldaan. </text:p>
          <text:p text:style-name="al">Na zes jaar is het tijd om de vergoeding voor de werkzaamheden van de gemeentelijke ombudsman op een niveau te brengen waarmee van de gemeentelijke ombudsman verwacht mag worden dat hij ook op eigen initiatief onderzoeken gaat uitvoeren. Naast dat hij de regulier inkomende verzoekschriften en andere uitingen van ongenoegen en signalen van burgers in behandeling neemt, als deze zich hiermee bij hem melden. De verwachting is ook dat met deze vaste vergoeding de gemeentelijke ombudsman zich de komende periode(n) meer kan profiler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text:span>
          <text:span text:style-name="nadrukvet">Vaste en variabele vergoeding en tegemoetkoming</text:span>
        </text:p>
          <text:p text:style-name="al">In het eerste lid wordt de jaarlijkse vaste vergoeding bepaald. In het tweede lid is de variabele vergoeding bepaald. In het derde lid wordt de tegemoetkoming in de kosten geregeld. In het vierde en vijfde lid wordt de uitbetaling geregeld.</text:p>
          <text:p text:style-name="al">Het is redelijk om de gemeentelijke ombudsman en zijn plaatsvervanger naast de variabele vergoeding, die tot vóór het vaststellen van deze verordening de enige vergoeding was die de gemeentelijke ombudsman en zijn plaatsvervanger kregen, ieder een vaste vergoeding toe te kennen. Zoals in het eerste lid is aangegeven, is deze vergoeding mede bedoeld voor het initiëren en uitvoeren van eigen onderzoeken door de gemeentelijke ombudsman. Daarnaast vallen de werkzaamheden als het opstellen van een jaarplan en jaarverslag in de nieuwe systematiek ook onder de vaste vergoeding, naast alle andere voorkomende werkzaamheden die verband houden met het uitoefenen van de functie. </text:p>
          <text:p text:style-name="al">De tegemoetkoming in de reiskosten werd ook al op basis van de vorige verordening aan de gemeentelijke ombudsman betaald. Hierin verandert er niets, en wordt er nog steeds gebruik gemaakt van de fiscale mogelijkheden.</text:p>
          <text:p text:style-name="al"/>
          <text:p text:style-name="al">
          <text:span text:style-name="nadrukvet">Artikel </text:span>
          <text:span text:style-name="nadrukvet">3</text:span>
          <text:span text:style-name="nadrukvet"> Intrekking oude regeling</text:span>
        </text:p>
          <text:p text:style-name="al">Dit artikel behoeft geen nadere toelichting.</text:p>
          <text:p text:style-name="al"/>
          <text:p text:style-name="al">
          <text:span text:style-name="nadrukvet">Artikel 4</text:span>
          <text:span text:style-name="nadrukvet"> Inwerkingtreding</text:span>
        </text:p>
          <text:p text:style-name="al">Dit artikel behoeft geen nadere toelichting.</text:p>
          <text:p text:style-name="al"/>
          <text:p text:style-name="al">
          <text:span text:style-name="nadrukvet">Artikel </text:span>
          <text:span text:style-name="nadrukvet">5</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58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81v van de Gemeentewet]|[1.0:c:BWBR0005416&amp;artikel=81v&amp;g=2023-04-01</meta:user-defined>
    <meta:user-defined meta:name="OVERHEIDop.referentienummer">597897</meta:user-defined>
    <meta:user-defined meta:name="DCTERMS.alternative">Verordening financiële vergoeding gemeentelijke ombudsman gemeente Zutphen 2023</meta:user-defined>
    <dc:language>nl</dc:language>
    <meta:user-defined meta:name="OVERHEIDop.locatietype/OVERHEIDop.gebiedsmarkering">Gemeente</meta:user-defined>
    <meta:user-defined meta:name="DC.title">Verordening van de raad van de gemeente Zutphen houdende bepalingen over de financiële vergoeding en een tegemoetkoming in de kosten voor de gemeentelijke ombudsman (Verordening financiële vergoeding gemeentelijke ombudsman gemeente Zutphen 2023)</meta:user-defined>
    <meta:user-defined meta:name="DCTERMS.W3CDTF/DCTERMS.available">2023-12-20</meta:user-defined>
    <meta:user-defined meta:name="DCTERMS.W3CDTF/OVERHEIDop.jaargang">2023</meta:user-defined>
    <meta:user-defined meta:name="OVERHEIDop.publicationIssue">535859</meta:user-defined>
    <meta:user-defined meta:name="OVERHEIDop.betreftRegeling">CVDR706955_1</meta:user-defined>
    <meta:user-defined meta:name="xs:date/OVERHEIDop.startdatum">2024-01-01</meta:user-defined>
    <meta:user-defined meta:name="OVERHEIDop.GmbID/DC.identifier">gmb-2023-535859</meta:user-defined>
    <meta:user-defined meta:name="OVERHEIDop.versieInformatie"/>
  </office:meta>
</office:document-meta>
</file>