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Luchtvaart - HeliAir 2024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Luchtvaart - HeliAir 2024, 12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585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Luchtvaart - HeliAir 2024 - APV adre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5858</meta:user-defined>
    <meta:user-defined meta:name="OVERHEIDop.GmbID/DC.identifier">gmb-2023-535858</meta:user-defined>
    <meta:user-defined meta:name="OVERHEIDop.versieInformatie"/>
  </office:meta>
</office:document-meta>
</file>