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noveren bestaande woonverdiepingen en trappenhuis, optoppen pand met toevoeging terras , Volderhof 15 5611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3580</text:p>
            <text:p text:style-name="common-al">Omschrijving: renoveren bestaande woonverdiepingen en trappenhuis, optoppen pand met toevoeging terra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lderhof 15 5611AK Eindhoven</text:p>
              </text:list-item>
            </text:list>
            <text:p text:style-name="common-al">Soort aanvraag: Bouwen, Buitenplanse kleine afwijking</text:p>
            <text:p text:style-name="common-al">Besluit: Verleend</text:p>
            <text:p text:style-name="common-al">Besluitdatum: 12-12-2023</text:p>
            <text:p text:style-name="common-al">De beslissing ligt vanaf 14-12-2023 tot het einde van de bezwaar(beroep)termijn ter inzage op het Inwonersplein (Stadhuis), Stadhuisplein 1, Eindhoven.</text:p>
            <text:p text:style-name="common-al">Eveneens ligt de <text:a xlink:href="https://publicaties.eindhoven.nl/zoeken?zoekwoord=EHV-ZP2023-00358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584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4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4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3580</meta:user-defined>
    <meta:user-defined meta:name="DCTERMS.abstract">renoveren bestaande woonverdiepingen en trappenhuis, optoppen pand met toevoeging terras </meta:user-defined>
    <dc:language>nl</dc:language>
    <meta:user-defined meta:name="OVERHEIDop.locatietype/OVERHEIDop.gebiedsmarkering">Punt</meta:user-defined>
    <meta:user-defined meta:name="DC.title">Besluit op aanvraag omgevingsvergunning: renoveren bestaande woonverdiepingen en trappenhuis, optoppen pand met toevoeging terras , Volderhof 15 5611AK Eindhov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848</meta:user-defined>
    <meta:user-defined meta:name="OVERHEIDop.GmbID/DC.identifier">gmb-2023-535848</meta:user-defined>
    <meta:user-defined meta:name="OVERHEIDop.versieInformatie"/>
  </office:meta>
</office:document-meta>
</file>