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werpen op of aan de weg / Suikerdoossingel 55, 6051 HN te Maasbracht / Maasgouw / verzonden 06 december 2023 / het plaatsen van een hoogwerker in verband met werkzaamheden aan de KPN-anten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35847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84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84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werpen op of aan de weg / Suikerdoossingel 55, 6051 HN te Maasbracht / Maasgouw / verzonden 06 december 2023 / het plaatsen van een hoogwerker in verband met werkzaamheden aan de KPN-antenne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847</meta:user-defined>
    <meta:user-defined meta:name="OVERHEIDop.GmbID/DC.identifier">gmb-2023-535847</meta:user-defined>
    <meta:user-defined meta:name="OVERHEIDop.versieInformatie"/>
  </office:meta>
</office:document-meta>
</file>